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01 </text:p>
          </table:table-cell>
          <table:table-cell office:value-type="string" table:number-columns-spanned="2" table:style-name="parlementair.kopcel3">
            <text:p text:style-name="headtable.dossiertitel"> Regels voor het gunnen van overheidsopdrachten door aanbestedende
            		diensten en opdrachten door speciale-sectorbedrijven (Aanbestedingswet)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4 november 2011</text:p>
      <text:p text:style-name="algemeen">PIANOo, het expertisecentrum aanbesteden van het ministerie van
                  				Economische Zaken, Landbouw en Innovatie, is in 2005 ingesteld om de naleving
                  				van de aanbestedingsregels te verbeteren en de aanbestedingspraktijk van
                  				aanbestedende diensten te professionaliseren. Aanbestedende diensten kunnen bij
                  				PIANOo terecht voor informatie, advies en praktische tips.
               </text:p>
      <text:p text:style-name="algemeen">In 2008 is de eerste instellingsperiode met drie jaar verlengd.
                  				In het instellingsbesluit is opgenomen dat vóór 1 mei 2011 een evaluatie
                  				dient plaats te vinden waarin aandacht wordt besteed aan de doelmatigheid en
                  				doeltreffendheid van de taakvervulling van PIANOo. De evaluatie is uitgevoerd
                  				door het onderzoekbureau EIM te Zoetermeer. Op 10 mei 2011 heb ik van de
                  				voorzitter van de stuurgroep PIANOo het eindrapport van EIM ontvangen. Bijgaand
                  				stuur ik u het evaluatierapport<text:note text:id="n1" text:note-class="footnote"><text:note-citation text:label="1">1</text:note-citation><text:note-body><text:p>Ter inzage gelegd bij het Centraal Informatiepunt Tweede Kamer.</text:p></text:note-body></text:note> en ga ik in deze brief in op de conclusies die ik hieraan
                  				verbind voor de toekomst van PIANOo.
               </text:p>
      <text:p text:style-name="algemeen">Voorts is bijgevoegd de tweede rapportage van de
                  				aanbestedingsambassadeur mevrouw professor H.E. (Riek) Bakker<text:span text:style-name="superscript"><text:note-ref text:reference-format="text" text:ref-name="n1" text:note-class="footnote">1</text:note-ref></text:span>, waarop ik hieronder mijn reactie geef. Hiermee geef ik uitvoering
                  				aan de toezegging om uw Kamer na afloop van een tweede periode van zes maanden
                  				opnieuw te rapporteren over haar werkzaamheden als
                  				aanbestedingsambassadeur.
               </text:p>
      <text:p text:style-name="tussenkop"><text:span text:style-name="tussenkop_vet">Toekomst PIANOo</text:span></text:p>
      <text:p text:style-name="tussenkop"><text:span text:style-name="tussenkop_cur">Evaluatie</text:span></text:p>
      <text:p text:style-name="algemeen">De onderzoekers van EIM concluderen dat de doelmatigheid als goed
                  				kan worden beoordeeld en komen tot een positieve beoordeling van de
                  				doeltreffendheid van de taakvervulling (output, bruikbaarheid, effect).
                  				Gebruikers van PIANOo zijn over het algemeen tevreden over de diensten van
                  				PIANOo. PIANOo heeft bijgedragen aan de verbetering van de professionaliteit
                  				van het aanbesteden en aan betere aanbestedingsresultaten.
               </text:p>
      <text:p text:style-name="algemeen">Uit het evaluatierapport blijkt dat PIANOo invulling heeft
                  				gegeven aan de kenniscentrumfunctie en de netwerkfunctie. Verder blijkt dat
                  				PIANOo goed bekend en zichtbaar is en dat PIANOo zowel onderwerpen op het
                  				gebied van het inkoopproces als juridische aangelegenheden behandelt. PIANOo
                  				wordt gezien als een goed functionerende, zichtbare en enthousiaste organisatie
                  				met een praktische invalshoek.
               </text:p>
      <text:p text:style-name="algemeen">Met een aantal nieuwe diensten heeft PIANOo ingespeeld op de
                  				opdracht in het instellingsbesluit om zich meer te ontwikkelen als
                  				expertisecentrum. Zo zijn visiedocumenten en factsheets ontwikkeld en is de
                  				jurisprudentie aanbestedingsrecht in kaart gebracht. Daarnaast is het
                  				vragenloket geprofessionaliseerd. Opvallend is dat het vragenloket nog niet
                  				goed bekend is bij de gebruikers. De dienst van PIANOo die het hoogst
                  				gewaardeerd wordt door de gebruikers is de website, waarop informatie over
                  				aanbesteden te vinden is.
               </text:p>
      <text:p text:style-name="algemeen">Naast de kenniscentrumfunctie wordt de netwerkfunctie van PIANOo
                  				door de gebruikers van belang geacht. De belangrijkste exponent hiervan is
                  				PIANOo-desk, die na de website van PIANOo het hoogst scoort wat gebruik en
                  				belang betreft. Het PIANOo-congres behoort volgens de gebruikers ook tot een
                  				van de belangrijke diensten.
               </text:p>
      <text:p text:style-name="algemeen">Het evaluatierapport geeft aan dat PIANOo de afgelopen jaren met
                  				succes een grote hoeveelheid en verscheidenheid aan activiteiten op zich heeft
                  				genomen. De afgelopen drie jaar is veel tijd ingezet op de kenniscentrumfunctie
                  				en nieuwe activiteiten die met deze functie samenhangen. Voor het maken van
                  				keuzes van op te pakken activiteiten en onderwerpen is volgens het
                  				evaluatierapport geen sprake geweest van een duidelijk toetsingskader.
               </text:p>
      <text:p text:style-name="algemeen">In het evaluatierapport wordt tenslotte een aantal
                  				verbetersuggesties gegeven, die door de gebruikers zijn aangedragen. Hierbij
                  				wordt onder andere aanbevolen het vragenloket breder onder de aandacht te
                  				brengen en de beheersfunctie van PIANOo-desk te verbeteren, zodat discussies
                  				beter gecheckt worden op juistheid. Ook vragen zij meer aandacht voor
                  				specifieke onderwerpen, zoals bijvoorbeeld duurzaam inkopen. Daarnaast geven de
                  				gebruikers aan dat PIANOo door zou moeten gaan met haar expertrol, maar wel
                  				meer een juridische vraagbaak moet worden. Tenslotte wordt aanbevolen dat
                  				PIANOo zich meer gaat focussen op specifieke taken.
               </text:p>
      <text:p text:style-name="tussenkop"><text:span text:style-name="tussenkop_cur">Toekomst</text:span></text:p>
      <text:p text:style-name="algemeen">Gezien het onverminderde belang de aanbestedingspraktijk van
                  				aanbestedende diensten verder te professionaliseren, heb ik besloten de
                  				instellingstermijn van PIANOo opnieuw met drie jaar te verlengen. Het
                  				wetsvoorstel Aanbestedingswet en het aanvullend beleid (waaronder de instelling
                  				van de commissie van aanbestedingsexperts) geven alle aanleiding voor een
                  				stevig expertisecentrum waar aanbestedende diensten op terug kunnen vallen. Wel
                  				dient PIANOo, zoals ook uit het evaluatierapport blijkt, meer focus aan te
                  				brengen in haar werkzaamheden. Dit is des te belangrijker, omdat het budget dat
                  				voor PIANOo beschikbaar zal zijn, de komende periode minder zal zijn. PIANOo
                  				zal zich de komende periode gaan richten op het verder verstevigen van de
                  				kenniscentrumfunctie, hetgeen ik voor de komende periode als belangrijkste
                  				speerpunt beschouw.
               </text:p>
      <text:p text:style-name="alineagroep">De kenniscentrumfunctie van PIANOo zal bestaan uit het geven
                     				  van voorlichting via de website en het beantwoorden van vragen van
                     				  aanbestedende diensten.
                  </text:p>
      <text:p text:style-name="alineagroep.end">Het wetsvoorstel Aanbestedingswet, dat op dit moment ter
                     				  behandeling voorligt bij uw Kamer, biedt een nieuw wettelijk kader voor
                     				  aanbesteden. PIANOo zal aanbestedende diensten ondersteunen bij het naleven van
                     				  dit nieuwe wettelijke kader met voorlichting, handreikingen en het beantwoorden
                     				  van vragen van aanbestedende diensten. PIANOo zal in de komende periode, zoals
                     				  ook in het evaluatierapport wordt aanbevolen, meer bekendheid aan het
                     				  vragenloket gaan geven. Daarnaast zal het secretariaat van de commissie van
                     				  aanbestedingsexperts, die op grond van het wetsvoorstel Aanbestedingswet wordt
                     				  ingesteld, bij PIANOo worden belegd.
                  </text:p>
      <text:p text:style-name="algemeen">Gebruikers geven aan naast de kenniscentrumfunctie, ook de
                  				netwerkfunctie van PIANOo te waarderen. De netwerkfunctie kan bijdragen om de
                  				expertise van PIANOo op peil te houden. Deze netwerkfunctie vloeit niet
                  				rechtstreeks voort uit het wetsvoorstel Aanbestedingswet en het aanvullend
                  				beleid, maar ondersteunt aanbestedende diensten in het uitwisselen van «best
                  				practices» en ervaring. Ik wil ruimte bieden deze netwerkfunctie waar mogelijk
                  				te bestendigen, op basis van financiering door de gebruikers van die
                  				netwerkfunctie, zijnde de aanbestedende diensten.
               </text:p>
      <text:p text:style-name="tussenkop"><text:span text:style-name="tussenkop_cur">Financiering</text:span></text:p>
      <text:p text:style-name="algemeen">Het Ministerie van Economische Zaken, Landbouw en Innovatie zal
                  				zorg dragen voor de basisfinanciering van PIANOo. Hiertoe wordt gedurende drie
                  				jaar jaarlijks 1 200 000 euro beschikbaar gesteld. De kennisfunctie van
                  				PIANOo kan hiermee gefinancierd worden. Ook kan PIANOo hiermee het secretariaat
                  				van de commissie van aanbestedingsexperts uitvoeren.
               </text:p>
      <text:p text:style-name="algemeen">Met de basisfinanciering kunnen de volgende activiteiten worden
                  				verricht:
               </text:p>
      <text:p text:style-name="table.fix"/>
      <table:table table:name="table.1" table:style-name="table.1">
        <table:table-column table:style-name="table.1.col1"/>
        <table:table-column table:style-name="table.1.col2"/>
        <table:table-row>
          <table:table-cell office:value-type="string">
            <text:p text:style-name="Table_20_Contents_Left">Website, bestaande uit informatie over aanbesteden
                              							 
                           </text:p>
          </table:table-cell>
          <table:table-cell office:value-type="string">
            <text:p text:style-name="Table_20_Contents_Right">240 000</text:p>
          </table:table-cell>
        </table:table-row>
        <table:table-row>
          <table:table-cell office:value-type="string">
            <text:p text:style-name="Table_20_Contents_Left">Vragenloket </text:p>
          </table:table-cell>
          <table:table-cell office:value-type="string">
            <text:p text:style-name="Table_20_Contents_Right">270 000</text:p>
          </table:table-cell>
        </table:table-row>
        <table:table-row>
          <table:table-cell office:value-type="string">
            <text:p text:style-name="Table_20_Contents_Left">Handreikingen over aanbesteden </text:p>
          </table:table-cell>
          <table:table-cell office:value-type="string">
            <text:p text:style-name="Table_20_Contents_Right">70 000</text:p>
          </table:table-cell>
        </table:table-row>
        <table:table-row>
          <table:table-cell office:value-type="string">
            <text:p text:style-name="Table_20_Contents_Left">Secretariaat commissie van aanbestedingsexperts </text:p>
          </table:table-cell>
          <table:table-cell office:value-type="string">
            <text:p text:style-name="Table_20_Contents_Right">210 000</text:p>
          </table:table-cell>
        </table:table-row>
        <table:table-row>
          <table:table-cell office:value-type="string">
            <text:p text:style-name="Table_20_Contents_Left">Bedrijfsvoering </text:p>
          </table:table-cell>
          <table:table-cell office:value-type="string">
            <text:p text:style-name="Table_20_Contents_Right">225 000</text:p>
          </table:table-cell>
        </table:table-row>
        <table:table-row>
          <table:table-cell office:value-type="string">
            <text:p text:style-name="Table_20_Contents_Left">Communicatie </text:p>
          </table:table-cell>
          <table:table-cell office:value-type="string">
            <text:p text:style-name="Table_20_Contents_Right">180 000</text:p>
          </table:table-cell>
        </table:table-row>
        <table:table-row>
          <table:table-cell office:value-type="string">
            <text:p text:style-name="Table_20_Contents_Left">Onvoorzien</text:p>
          </table:table-cell>
          <table:table-cell office:value-type="string">
            <text:p text:style-name="Table_20_Contents_Right">5 000</text:p>
          </table:table-cell>
        </table:table-row>
        <table:table-row>
          <table:table-cell office:value-type="string">
            <text:p text:style-name="Table_20_Contents_Left">Totaal</text:p>
          </table:table-cell>
          <table:table-cell office:value-type="string">
            <text:p text:style-name="Table_20_Contents_Right">1 200 000</text:p>
          </table:table-cell>
        </table:table-row>
      </table:table>
      <text:p/>
      <text:p text:style-name="algemeen">Om de netwerkfunctie te kunnen bestendigen, zullen aanbestedende
                  				diensten gaan meebetalen aan deze activiteiten van PIANOo. Inmiddels heeft een
                  				aantal gebruikers aangegeven bereid te zijn voor 2012 een vaste financiële
                  				bijdrage te leveren, waardoor in ieder geval de voortzetting van PIANOo-desk
                  				kan worden gewaarborgd. In het geval niet alle gebruikers tot een dergelijke
                  				bijdrage bereid zijn, zal worden bezien of de gebruikers die geen vaste
                  				financiële bijdrage leveren, voor individuele netwerkactiviteiten zoals een
                  				congres kunnen gaan betalen.
               </text:p>
      <text:p text:style-name="tussenkop"><text:span text:style-name="tussenkop_vet">Tweede rapportage
                     				aanbestedingsambassadeur</text:span></text:p>
      <text:p text:style-name="algemeen">Mevrouw professor H.E. (Riek) Bakker is gevraagd het belang van
                  				goed aanbesteden actief bij overheidsbestuurders onder de aandacht te brengen.
                  				Daarnaast is zij gevraagd oplossingen voor knelpunten aan te dragen aan
                  				overheden en ondernemers in de vorm van best practices uit binnen- en
                  				buitenland of in de vorm van elders opgebouwde expertise.
               </text:p>
      <text:p text:style-name="tussenkop"><text:span text:style-name="tussenkop_cur">Tweede rapportage bevindingen
                     				aanbestedingsambassadeur</text:span></text:p>
      <text:p text:style-name="algemeen">Mevrouw Bakker vraagt in haar tweede rapportage opnieuw aandacht
                  				voor het oprichten van een Commissie van Hulp en Bijstand die vraagbaak is,
                  				adviezen geeft en «best practices» ontwikkelt. Ook ziet Mevrouw Bakker ruimte
                  				voor regionale initiatieven voor het uitwisselen van «best practices». Zij
                  				geeft aan dat de communicatie tussen vertegenwoordigers van bedrijfsleven en
                  				aanbestedende overheden kan bijdragen aan beter begrip tussen beide partijen.
                  				Zij stelt voor dat PIANOo met deze punten aan de slag kan. Ik deel de opvatting
                  				van mevrouw Bakker dat PIANOo de aangewezen organisatie is om te fungeren als
                  				vraagbaak, adviezen te geven en «best practices» te ontwikkelen. Dit sluit
                  				ook goed aan bij de hierboven aangegeven rol van PIANOo als stevig
                  				expertisecentrum. Daarnaast zal de netwerkfunctie van PIANOo waar mogelijk
                  				worden bestendigd.
               </text:p>
      <text:p text:style-name="algemeen">Ook vraagt mevrouw Bakker aandacht voor specifieke groepen
                  				opdrachtnemers en de lasten die het aanbesteden van overheidsopdrachten voor
                  				ondernemers met zich brengen. Deze specifieke doelgroepen, zoals bijvoorbeeld
                  				de stedenbouwkundigen bestaan vaak uit kleine ondernemers. In het wetsvoorstel
                  				Aanbestedingswet worden de belemmeringen die kleine ondernemers ondervinden
                  				aangepakt. Zo is in het wetsvoorstel het proportionaliteitsbeginsel expliciet
                  				opgenomen. Daarnaast wordt een aantal lastenverlichtende maatregelen genomen
                  				die de toegang van het midden- en kleinbedrijf tot overheidsopdrachten
                  				verbetert, zoals de uniforme eigen verklaring. Tevens wordt door middel van
                  				aanvullend beleid een Gids proportionaliteit ontwikkeld, waarmee door
                  				voorbeelden van goede praktijken een handvat wordt geboden aan aanbestedende
                  				diensten en moet ondersteunen bij het geven van een concrete invulling
                  				daaraan.
               </text:p>
      <text:p text:style-name="tussenkop"><text:span text:style-name="tussenkop_cur">Rol aanbestedingsambassadeur</text:span></text:p>
      <text:p text:style-name="algemeen">Mevrouw Bakker heeft in haar functie als aanbestedingsadviseur in
                  				de afgelopen periode opnieuw een nuttige rol vervult in de behoefte van
                  				betrokkenen die met aanbesteden te maken hebben. Dit is de reden waarom ik heb
                  				besloten de overeenkomst met mevrouw Bakker opnieuw met 6 maanden te verlengen.
                  				In die periode zal zij zich verder inzetten op het onder de aandacht brengen
                  				van het belang van goed aanbesteden en het aandragen van oplossingen voor
                  				knelpunten. Na afloop van die periode zal ik aan uw Kamer opnieuw rapporteren
                  				over haar werkzaamheden als aanbestedingsambassadeur.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01,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