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GEWIJZIGDE MOTIE VAN HET LID BOUWMEESTER C.S. TER VERVANGING VAN DIE GEDRUKT ONDER NR. 45
            </text:p>
            <text:p text:style-name="headtable.datum">Voorgesteld 29 maart 2011
               
            </text:p>
          </table:table-cell>
          <table:covered-table-cell/>
        </table:table-row>
      </table:table>
      <text:p text:style-name="algemeen">De Kamer,</text:p>
      <text:p text:style-name="algemeen">gehoord de beraadslaging,</text:p>
      <text:p text:style-name="algemeen">overwegende, dat in het regeerakkoord wordt aangekondigd dat naast het reguliere klachtenrecht er een mogelijkheid komt om
                  bij ernstige klachten over persoonlijke verzorging en persoonlijke bejegening direct bij de IGZ te kunnen klagen;
               </text:p>
      <text:p text:style-name="algemeen">overwegende, dat ouders en familie van cliënten met ernstig meervoudige problematiek die worden onderworpen aan drang- en
                  dwangmaatregelen of voor wie geen plaats is in een instelling, nu onvoldoende mogelijkheden hebben om verbetering van de kwaliteit
                  van zorg af te dwingen;
               </text:p>
      <text:p text:style-name="algemeen">verzoekt de regering bij de Inspectie voor de Gezondheidszorg zo snel mogelijk een meldpunt in te stellen en mensen over deze
                  mogelijkheid te informeren, zodat de Inspectie na een melding actief actie kan ondernemen om zo snel mogelijk tot menswaardige
                  zorg te komen;
               </text:p>
      <text:p text:style-name="algemeen">verzoekt de regering tevens de Kamer vóór 1 juli 2011 te informeren op welke wijze dit wordt vormgegeven,</text:p>
      <text:p text:style-name="algemeen">en gaat over tot de orde van de dag.</text:p>
      <text:p text:style-name="alineagroep">Bouwmeester</text:p>
      <text:p text:style-name="alineagroep">Wolbert</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