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492
               </text:p>
          </table:table-cell>
          <table:table-cell office:value-type="string" table:number-columns-spanned="2" table:style-name="parlementair.kopcel3">
            <text:p text:style-name="headtable.dossiertitel"> Wijziging van de Wet bijzondere opnemingen in psychiatrische ziekenhuizen (voorwaardelijke machtiging en dwangbehandelin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
                  </text:p>
          </table:table-cell>
          <table:table-cell office:value-type="string" table:number-columns-spanned="2" table:style-name="parlementair.kopcel_last">
            <text:p text:style-name="headtable.stuktitel"> MOTIE VAN DE LEDEN VAN GERVEN EN LEIJTEN 
            </text:p>
            <text:p text:style-name="headtable.datum">Voorgesteld 24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en suïcide of poging tot suïcide in een ggz-instelling niet altijd hoeft te wijzen op tekortschietende zorg;</text:p>
      <text:p text:style-name="algemeen">overwegende, dat er echter situaties denkbaar zijn waarin tekortschietende zorg wel degelijk een rol heeft gespeeld;</text:p>
      <text:p text:style-name="algemeen">overwegende, dat de beoordeling of een suïcide komt door tekortschietende zorg niet alleen bij de zorginstelling dient te
                  liggen, maar ook bij de Inspectie voor de Gezondheidszorg;
               </text:p>
      <text:p text:style-name="algemeen">spreekt uit dat de regering vanuit het voorzorgprincipe dient af te zien van de voorgenomen wijziging per 1 april 2011 in
                  de meldingenprocedure suïcides en suïcidepogingen met ernstig letsel aan de Inspectie voor de Gezondheidszorg,
               </text:p>
      <text:p text:style-name="algemeen">en gaat over tot de orde van de dag.</text:p>
      <text:p text:style-name="alineagroep">Van Gerven</text:p>
      <text:p text:style-name="alineagroep.end">Leijt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492, Nr. 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