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91<text:tab/>Voorstel van wet van de leden Timmer en Teeven tot wijziging van het Wetboek van Strafrecht met betrekking tot rechtsmacht en strafmaat ter zake van internationale kinderontvoering</text:h>
      <text:h text:style-name="ifm_p_font.bold_size.9.06pt_mt.18.8mm_indent.-58.5mm_ifm" text:outline-level="1">Nr. 9
      <text:tab/>BRIEF HOUDENDE INTREKKING VAN HET VOORSTEL</text:h>
      <text:p text:style-name="ifm_p_mt.3.76mm_ifm">Aan de Voorzitter van de Tweede Kamer der Staten-Generaal</text:p>
      <text:p text:style-name="ifm_p_mt.3.76mm_ifm">Den Haag, 1 juli 2014</text:p>
      <text:p text:style-name="ifm_p_mt.3.76mm_ifm">Hierbij deel ik u mede dat de behandeling van dit voorstel van wet, na het vertrek van de leden Timmer en Teeven uit de Kamer, door geen der leden van de PvdA fractie of VVD fractie zal worden voortgezet. In verband hiermee neem ik als fractiesecretaris van de PvdA het voorstel van wet over en trek ik het voorstel hierbij in.</text:p>
      <text:p text:style-name="ifm_p_mt.5.08mm_ifm"><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91, nr. 9<text:tab/><text:page-number text:select-page="current"/></text:p>
      </style:footer>
    </style:master-page>
    <style:master-page xmlns:sdu-fn="http://schema.sdu.nl/2011/07/functions" style:name="Landscape" style:page-layout-name="landscape-margin-text">
      <style:footer>
        <text:p text:style-name="footer">Tweede Kamer, vergaderjaar 2013-2014, 30 4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Timmer en Teeven tot wijziging van het Wetboek van Strafrecht met betrekking tot rechtsmacht en strafmaat ter zake van internationale kinderontvoering; Brief lid / fractie; Brief houdende intrekking van het voorstel</dc:title>
    <meta:user-defined meta:name="OVERHEIDop.ParlID/DC.identifier">kst-30491-9</meta:user-defined>
    <meta:user-defined meta:name="OVERHEIDop.ondernummer">9</meta:user-defined>
    <meta:user-defined meta:name="DCTERMS.W3CDTF/DCTERMS.available">2014-07-02</meta:user-defined>
    <meta:user-defined meta:name="OVERHEIDop.KamerstukTypen/DC.type">Brief</meta:user-defined>
    <meta:user-defined meta:name="OVERHEIDop.dossiernummer">30491</meta:user-defined>
    <meta:user-defined meta:name="OVERHEIDop.documenttitel">Brief houdende intrekking van het voorstel</meta:user-defined>
    <meta:user-defined meta:name="OVERHEIDop.Parlementair/DC.type">Kamerstuk</meta:user-defined>
    <meta:user-defined meta:name="OVERHEIDop.indiener">Timmer</meta:user-defined>
    <meta:user-defined meta:name="OVERHEIDop.vergaderjaar">2013-2014</meta:user-defined>
    <meta:user-defined meta:name="OVERHEIDop.dossiertitel">Voorstel van wet van de leden Timmer en Teeven tot wijziging van het Wetboek van Strafrecht met betrekking tot rechtsmacht en strafmaat ter zake van internationale kinderon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immer en Teeven tot wijziging van het Wetboek van Strafrecht met betrekking tot rechtsmacht en strafmaat ter zake van internationale kinderontvoering; Brief lid / fractie; Brief houdende intrekking van het voorstel</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