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75
               </text:p>
          </table:table-cell>
          <table:table-cell office:value-type="string" table:number-columns-spanned="2" table:style-name="parlementair.kopcel3">
            <text:p text:style-name="headtable.dossiertitel"> Regels over de informatie-uitwisseling betreffende ondergrondse netten (Wet informatie-uitwisseling ondergrondse netten)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8 juni 2010</text:p>
      <text:p text:style-name="algemeen">Op 23 juni 2010 heeft de vaste commissie voor Economische Zaken mij een brief gestuurd inzake de Wet Informatie-uitwisseling
                  Ondergrondse Netten (WION) (uw kenmerk 30 475-36/2010D26559). Hierbij bied ik u de reactie aan op uw aanvullende verzoek «dat de Dienst Regelingen voor alle agrariërs die
                  een Gecombineerde Data Inwinning opgave verstrekken, de melding aan het Kadaster doet, zonder dat agrariërs hiertoe zelf het
                  initiatief moeten nemen of hiervoor de kosten hoeven te dragen.» Uw Kamer heeft ook gevraagd om in te gaan op de consequenties
                  van artikel 2, lid 3b van de WION voor agrarische grondroerders en om aan te geven of het artikel leidt tot extra handelingen
                  door agrarische grondroerders als gevolg van de geëiste onderzoeksplicht. 
               </text:p>
      <text:p text:style-name="algemeen">Met betrekking tot de collectieve melding van de Dienst Regelingen is in de toelichting bij de door de Tweede en Eerste Kamer
                  goedgekeurde Tweede nota van wijziging<text:note text:id="ID-d27e129" text:note-class="footnote"><text:note-citation text:label="1">1</text:note-citation><text:note-body><text:p> Tweede Kamer, 2009–210, 31 540, nr. 11
                  
               </text:p></text:note-body></text:note> aan uw Kamer gemeld dat de Dienst Regelingen zorg draagt voor de indiening van de graafmeldingen namens de agrariërs. In
                  overleg met de agrarische sector is gekozen voor een oplossing waarin de agrariërs op een zeer eenvoudige wijze kunnen voldoen
                  aan de initiële meldingsplicht voor graafwerkzaamheden minder dan 50 cm. Dat agrariërs zich melden als grondroerder is van
                  belang, omdat zij alleen op die wijze kunnen worden voorzien van kaartmateriaal over de kabels en leidingen die in hun grond
                  liggen. Met de sector is daarom afgesproken dat agrariërs voor grondbewerkingen tot 50 cm de Dienst Regelingen machtigen om
                  een eenmalige melding bij het Kadaster te doen. Die machtiging geeft de agrariër door dat zelf aan te vinken op zijn persoonlijke
                  website bij Dienst Regelingen («Mijn Dossier»). Op deze wijze houdt een agrariër ook de keuze over welk gebied hij kaarten
                  wil ontvangen: over zijn akkerbouwterrein of ook zijn gras-, bos- en natuurterrein. Dat is afhankelijk van de werkzaamheden
                  die hij wil verrichten. Deze flexibiliteit is op het verzoek van de agrarische sector zelf ingebracht. Agrariërs moeten dus
                  inderdaad zelf het initiatief nemen, maar het is een zeer lichte inspanning en zij houden daarmee zelf de controle over welk
                  kaartmateriaal zij wel en niet krijgen, en niet de Dienst Regelingen. Agrariërs staan al geregistreerd bij de Dienst Regelingen.
                  
               </text:p>
      <text:p text:style-name="algemeen">Zoals aangegeven in de Tweede nota van wijziging, heb ik bovendien het gebied waarop de melding betrekking heeft aanzienlijk
                  vergroot, van 500 x 500 meter tot 1500 x 1500 meter. De kosten voor het verkrijgen van het initiële kaartmateriaal dalen dus
                  fors, omdat voor grotere gebieden, en daarmee dus voor een kleiner aantal, wordt afgerekend. 
               </text:p>
      <text:p text:style-name="algemeen">Dit alles bij elkaar leidt tot een zeer aanzienlijke lastenreductie voor agrariërs ten opzichte van de eerdere opzet van de
                  WION. Bovendien nemen de agrariërs met deze aanpak, net zoals de andere grondroerders, netbeheerders en opdrachtgevers, wel
                  hun verantwoordelijkheid in het voorkomen van graafschade. Het uitgangspunt van de WION is immers dat die verantwoordelijkheid
                  wordt gedeeld door alle betrokken partijen. 
               </text:p>
      <text:p text:style-name="algemeen">Wat het zorgvuldig graven alsmede de onderzoeksplicht inhoudt,is verder niet wettelijk vastgesteld. De onderzoeksplicht is
                  nodig om zeker te stellen dat de kabels en leidingen liggen op de plek zoals aangegeven op het kaartmateriaal. Daarnaast wordt
                  de diepteligging van kabels en leidingen niet altijd aangegeven op het kaartmateriaal. Vanwege de vele praktische aspecten
                  die hieraan vastzitten, is het zorgvuldig graven in algemene zin aan de sector overgelaten, wat heeft geresulteerd in de «Richtlijn
                  zorgvuldig graafproces».Voor specifiek agrarische werkzaamheden is dit blijkbaar nog niet goed ingevuld. Dit hoeft niet persé
                  te leiden tot extra handelingen van de agrariërs indien zij nu ook al zorgvuldig graven. Het is wel van belang dat nog goede
                  afspraken worden gemaakt tussen netbeheerders en de agrarische sector. Ik heb begrip voor de onduidelijkheid die er is omtrent
                  zorgvuldig graven in agrarisch gebied. En omdat de sector hiervoor zelf aan zet is, zal ik nog deze zomer contact opnemen
                  met de agrarische sector en de netbeheerders om afspraken hierover te bevorderen. Ik zal de Kamer spoedig daarna informeren
                  over uitkomst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475, Nr. 3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