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6
               </text:p>
          </table:table-cell>
          <table:table-cell office:value-type="string" table:number-columns-spanned="2" table:style-name="parlementair.kopcel3">
            <text:p text:style-name="headtable.dossiertitel">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text:p>
          </table:table-cell>
          <table:covered-table-cell/>
        </table:table-row>
        <table:table-row>
          <table:table-cell office:value-type="string" table:number-columns-spanned="1" table:style-name="parlementair.kopcel3">
            <text:p text:style-name="headtable.dossiertitel">
               30 427
               </text:p>
          </table:table-cell>
          <table:table-cell office:value-type="string" table:number-columns-spanned="2" table:style-name="parlementair.kopcel3">
            <text:p text:style-name="headtable.dossiertitel"> Instelling van een adviescollege op het terrein van de rechtspositie van politieke ambtsdragers, leden van de Hoge Colleges
            van Staat en topambtenaren (Wet adviescollege rechtspositie politieke ambtsdragers en topambtenar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HOUDENDE INTREKKING VAN DE WETSVOORSTELLEN
            </text:p>
          </table:table-cell>
          <table:covered-table-cell/>
        </table:table-row>
      </table:table>
      <text:p text:style-name="algemeen">Aan de Voorzitter van de Tweede Kamer der Staten-Generaal</text:p>
      <text:p text:style-name="algemeen">Den Haag, 13 april 2010</text:p>
      <text:p text:style-name="algemeen">Bij brieven van 17 februari 2009 (Kamerstukken II 2008/09, 30 424, nr. 15) en 9 juli 2009 (Kamerstukken II 2008/09, 30 424, nr. 17) heeft de toenmalige Minister van Binnenlandse Zaken en Koninkrijksrelaties aangekondigd dat het voorstel van wet houdende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Kamerstukken II, 30 426) zou worden ingetrokken. In de brief
                  van 9 juli 2009 is tevens aangekondigd dat het voorstel van wet tot instelling van een adviescollege op het terrein van de
                  rechtspositie van politieke ambtsdragers, leden van de Hoge Colleges van Staat en topambtenaren (Wet adviescollege rechtspositie
                  politieke ambtsdragers en topambtenaren) (Kamerstukken II, 30 427) zal worden ingetrokken. Voor een nadere toelichting verwijs
                  ik u naar bovengenoemde brieven.
               </text:p>
      <text:p text:style-name="algemeen">Daartoe gemachtigd door de Koningin trek ik beide voorstellen van wet hierbij in.</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26,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