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69<text:tab/>BRIEF VAN DE MINISTER VAN ONDERWIJS, CULTUUR EN WETENSCHAP</text:h>
      <text:p text:style-name="ifm_p_mt.3.76mm_ifm">Aan de Voorzitter van de Tweede Kamer der Staten-Generaal</text:p>
      <text:p text:style-name="ifm_p_mt.3.76mm_ifm">Den Haag, 21 april 2022</text:p>
      <text:p text:style-name="ifm_p_mt.3.76mm_ifm">Hierbij zend ik u het verslag van de 66<text:span text:style-name="ifm_span_font.superscript_ifm">e</text:span> zitting van de VN <text:span text:style-name="ifm_span_font.italic_ifm">Commission on the Status of Women</text:span> (CSW66), die tussen 14 en 25 maart in hybride vorm plaatsvond<text:note text:id="ID-1028046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Samen met premier Evelyn Wever-Croes van Aruba en premier Silveria Jacobs van Sint Maarten vertegenwoordigde ik het Koninkrijk der Nederlanden gedurende de eerste drie dagen van de conferentie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420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420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Brief regering; Verslag van de 66e zitting van de VN Commission on the Status of Women (CSW)</dc:title>
    <meta:user-defined meta:name="OVERHEIDop.ParlID/DC.identifier">kst-30420-369</meta:user-defined>
    <meta:user-defined meta:name="OVERHEIDop.ondernummer">369</meta:user-defined>
    <meta:user-defined meta:name="DCTERMS.W3CDTF/DCTERMS.available">2022-05-04</meta:user-defined>
    <meta:user-defined meta:name="OVERHEIDop.KamerstukTypen/DC.type">Brief</meta:user-defined>
    <meta:user-defined meta:name="OVERHEIDop.dossiernummer">30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van de 66e zitting van de VN Commission on the Status of Women (CSW)</meta:user-defined>
    <meta:user-defined meta:name="OVERHEIDop.indiener">R.H. Dijkgraaf</meta:user-defined>
    <meta:user-defined meta:name="OVERHEIDop.dossiertitel">Emancipati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Emancipatiebeleid; Brief regering; Verslag van de 66e zitting van de VN Commission on the Status of Women (CSW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