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31
      <text:tab/>BRIEF VAN DE MINISTER VAN ONDERWIJS, CULTUUR EN WETENSCHAP</text:h>
      <text:p text:style-name="ifm_p_mt.3.76mm_ifm">Aan de Voorzitter van de Tweede Kamer der Staten-Generaal</text:p>
      <text:p text:style-name="ifm_p_mt.3.76mm_ifm">Den Haag, 20 september 2019</text:p>
      <text:p text:style-name="ifm_p_mt.3.76mm_ifm">Hierbij zend ik u de Bedrijvenmonitor Topvrouwen 2019 die ik vrijdag 20 september tegelijkertijd met het SER-advies over diversiteit in de top in ontvangst heb genomen<text:note text:id="ID-901344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dank de Commissie Monitoring voor het inzichtelijk maken van de cijfers die de Bedrijvenmonitor dit jaar toont.</text:p>
      <text:p text:style-name="ifm_p_mt.3.76mm_ifm">De cijfers zijn zorgelijk: minder dan tien procent van de grote ondernemingen voldoet aan de streefcijferregeling van 30% in RvB en RvC. Daarbij voldoen ruim negen op de tien bedrijven niet aan hun verantwoordingsplicht.</text:p>
      <text:p text:style-name="ifm_p_mt.3.76mm_ifm">Het kabinet gaat zich buigen over de aanbevelingen van de Commissie Monitoring en het SER-advies. Voor het eind van dit jaar ontvangt uw Kamer de kabinetsreactie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420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420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Brief regering; Bedrijvenmonitor Topvrouwen 2019</dc:title>
    <meta:user-defined meta:name="OVERHEIDop.ParlID/DC.identifier">kst-30420-331</meta:user-defined>
    <meta:user-defined meta:name="OVERHEIDop.ondernummer">331</meta:user-defined>
    <meta:user-defined meta:name="DCTERMS.W3CDTF/DCTERMS.available">2019-09-30</meta:user-defined>
    <meta:user-defined meta:name="OVERHEIDop.KamerstukTypen/DC.type">Brief</meta:user-defined>
    <meta:user-defined meta:name="OVERHEIDop.dossiernummer">30420</meta:user-defined>
    <meta:user-defined meta:name="OVERHEIDop.documenttitel">Bedrijvenmonitor Topvrouwen 2019</meta:user-defined>
    <meta:user-defined meta:name="OVERHEIDop.Parlementair/DC.type">Kamerstuk</meta:user-defined>
    <meta:user-defined meta:name="OVERHEIDop.indiener">I.K. van Engelshoven</meta:user-defined>
    <meta:user-defined meta:name="OVERHEIDop.vergaderjaar">2019-2020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Brief regering; Bedrijvenmonitor Topvrouwen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0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