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2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290
      <text:tab/>MOTIE VAN DE LEDEN ÖZÜTOK EN VAN DEN HUL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overwegende dat mensen die op meerdere aspecten benadeeld worden op de arbeidsmarkt extra getroffen worden door arbeidsdiscriminatie;</text:p>
      <text:p text:style-name="ifm_p_mt.3.76mm_ifm">van mening dat problematiek door gecombineerde discriminatie een specifieke oplossing vergt;</text:p>
      <text:p text:style-name="ifm_p_mt.3.76mm_ifm">verzoekt de regering om, in het actieplan arbeidsdiscriminatie aparte plannen op te nemen voor het tegengaan van discriminatie op basis van meerdere aspecten,</text:p>
      <text:p text:style-name="ifm_p_mt.3.76mm_ifm">en gaat over tot de orde van de dag.</text:p>
      <text:p text:style-name="ifm_p_mt.3.76mm_ifm">Özütok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420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420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de leden Özütok en Van den Hul over aparte plannen voor het tegengaan van arbeidsdiscriminatie</dc:title>
    <meta:user-defined meta:name="OVERHEIDop.ParlID/DC.identifier">kst-30420-290</meta:user-defined>
    <meta:user-defined meta:name="OVERHEIDop.ondernummer">290</meta:user-defined>
    <meta:user-defined meta:name="DCTERMS.W3CDTF/DCTERMS.available">2018-04-20</meta:user-defined>
    <meta:user-defined meta:name="OVERHEIDop.KamerstukTypen/DC.type">Motie</meta:user-defined>
    <meta:user-defined meta:name="OVERHEIDop.dossiernummer">30420</meta:user-defined>
    <meta:user-defined meta:name="OVERHEIDop.adviesRvS"/>
    <meta:user-defined meta:name="OVERHEIDop.documenttitel">Motie van de leden Özütok en Van den Hul over aparte plannen voor het tegengaan van arbeidsdiscriminatie</meta:user-defined>
    <meta:user-defined meta:name="OVERHEIDop.Parlementair/DC.type">Kamerstuk</meta:user-defined>
    <meta:user-defined meta:name="OVERHEIDop.indiener">K.A.E. van den Hul</meta:user-defined>
    <meta:user-defined meta:name="OVERHEIDop.indiener">N. Özütok</meta:user-defined>
    <meta:user-defined meta:name="OVERHEIDop.vergaderjaar">2017-2018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de leden Özütok en Van den Hul over aparte plannen voor het tegengaan van arbeids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