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420-285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0 420<text:tab/>Emancipatiebeleid</text:h>
      <text:h text:style-name="ifm_p_font.bold_size.9.06pt_mt.18.8mm_indent.-58.5mm_ifm" text:outline-level="1">Nr. 285
      <text:tab/>MOTIE VAN HET LID VAN DEN HUL C.S.</text:h>
      <text:p text:style-name="ifm_p_ifm">Voorgesteld 19 april 2018</text:p>
      <text:p text:style-name="ifm_p_mt.3.76mm_ifm">De Kamer,</text:p>
      <text:p text:style-name="ifm_p_mt.3.76mm_ifm">gehoord de beraadslaging,</text:p>
      <text:p text:style-name="ifm_p_mt.3.76mm_ifm">constaterende dat jongens nog altijd ondervertegenwoordigd zijn bij de studiekeuze voor opleidingen in de zorg en het onderwijs;</text:p>
      <text:p text:style-name="ifm_p_mt.3.76mm_ifm">overwegende dat de doelstellingen van het emancipatiebeleid gediend zijn bij een evenwichtiger verdeling van studiekeuzes tussen jongens en meisjes;</text:p>
      <text:p text:style-name="ifm_p_mt.3.76mm_ifm">verzoekt de regering om, initiatieven te ondersteunen om meer jongens te interesseren voor zorg of het onderwijs,</text:p>
      <text:p text:style-name="ifm_p_mt.3.76mm_ifm">en gaat over tot de orde van de dag.</text:p>
      <text:p text:style-name="ifm_p_mt.3.76mm_ifm">Van den Hul</text:p>
      <text:p text:style-name="ifm_p_ifm">Özütok</text:p>
      <text:p text:style-name="ifm_p_ifm">Van Weyenbe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0 420, nr. 28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0 420, nr. 28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Emancipatiebeleid; Motie; Motie van het lid Van den Hul c.s. over een evenwichter verdeling van studiekeuzes tussen jongens en meisjes</dc:title>
    <meta:user-defined meta:name="OVERHEIDop.ParlID/DC.identifier">kst-30420-285</meta:user-defined>
    <meta:user-defined meta:name="OVERHEIDop.ondernummer">285</meta:user-defined>
    <meta:user-defined meta:name="DCTERMS.W3CDTF/DCTERMS.available">2018-04-20</meta:user-defined>
    <meta:user-defined meta:name="OVERHEIDop.KamerstukTypen/DC.type">Motie</meta:user-defined>
    <meta:user-defined meta:name="OVERHEIDop.dossiernummer">30420</meta:user-defined>
    <meta:user-defined meta:name="OVERHEIDop.adviesRvS"/>
    <meta:user-defined meta:name="OVERHEIDop.documenttitel">Motie van het lid Van den Hul c.s. over een evenwichter verdeling van studiekeuzes tussen jongens en meisjes</meta:user-defined>
    <meta:user-defined meta:name="OVERHEIDop.Parlementair/DC.type">Kamerstuk</meta:user-defined>
    <meta:user-defined meta:name="OVERHEIDop.indiener">N. Özütok</meta:user-defined>
    <meta:user-defined meta:name="OVERHEIDop.indiener">S.P.R.A. van Weyenberg</meta:user-defined>
    <meta:user-defined meta:name="OVERHEIDop.indiener">K.A.E. van den Hul</meta:user-defined>
    <meta:user-defined meta:name="OVERHEIDop.vergaderjaar">2017-2018</meta:user-defined>
    <meta:user-defined meta:name="OVERHEIDop.dossiertitel">Emancipatie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mancipatiebeleid; Motie; Motie van het lid Van den Hul c.s. over een evenwichter verdeling van studiekeuzes tussen jongens en meisje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4-19</meta:user-defined>
    <meta:user-defined meta:name="OVERHEID.Informatietype/DC.type">officiële publicatie</meta:user-defined>
    <meta:user-defined meta:name="OVERHEID.TaxonomieBeleidsagenda/OVERHEID.category">Cultuur en recreatie | Cultuur</meta:user-defined>
    <meta:user-defined meta:name="OVERHEIDop.versieInformatie"/>
  </office:meta>
</office:document-meta>
</file>