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78<text:tab/>MOTIE VAN HET LID JASPER VAN DIJK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overwegende dat de kerndoelen met betrekking tot seksuele diversiteit voor het primair onderwijs en het voortgezet onderwijs zijn aangescherpt;</text:p>
      <text:p text:style-name="ifm_p_mt.3.76mm_ifm">constaterende dat volgens de inspectie 14% van de p.o.- en vo-scholen geen aandacht besteedt aan deze kerndoelen;</text:p>
      <text:p text:style-name="ifm_p_mt.3.76mm_ifm">verzoekt de regering, in lijn met de motie 30 950, nr. 113, passende maatregelen te nemen tegen deze scho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Jasper van Dijk over aandacht op scholen voor kerndoelen seksuele diversiteit</dc:title>
    <meta:user-defined meta:name="OVERHEIDop.ParlID/DC.identifier">kst-30420-278</meta:user-defined>
    <meta:user-defined meta:name="OVERHEIDop.ondernummer">278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Jasper van Dijk over aandacht op scholen voor kerndoelen seksuele diversiteit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Jasper van Dijk over aandacht op scholen voor kerndoelen seksuele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