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9.06pt_mt.18.8mm_indent.-58.5mm_ifm" text:outline-level="1">Nr. 259
      <text:tab/>BRIEF VAN DE MINISTER VAN VOLKSGEZONDHEID, WELZIJN EN SPORT</text:h>
      <text:p text:style-name="ifm_p_mt.3.76mm_ifm">Aan de Voorzitter van de Tweede Kamer der Staten-Generaal</text:p>
      <text:p text:style-name="ifm_p_mt.3.76mm_ifm">Den Haag, 7 juni 2017</text:p>
      <text:p text:style-name="ifm_p_mt.3.76mm_ifm">Tijdens het wetgevingsoverleg Sport 2016 (Kamerstuk 34 550 XVI, nr. 117) is de ingediende motie<text:note text:id="ID-810029-d36e68" text:note-class="footnote"><text:note-citation text:label="1 ">1</text:note-citation><text:note-body><text:p text:style-name="ifm_p_font.normal_size.6.93pt_mt..5mm_indent.-0.1161in_mleft.0.1161in_ifm">Motie van het lid Dijkstra, 34 550 XVI, nr. 105</text:p></text:note-body></text:note> van het lid Dijkstra over het stimuleren van meer diversiteit in hogere functies in de sport aangenomen. Hiertoe is in diverse gesprekken met sportbestuurders aandacht gevraagd voor dit onderwerp. Tevens heb ik als onderdeel van een bredere verkenning naar mogelijkheden om invulling te geven aan deze motie een bijeenkomst georganiseerd waarin is gesproken over wat diversiteit in de sport belemmert en welke goede ideeën er zijn om diversiteit in hogere sportfuncties te bevorderen. Naar aanleiding daarvan heb ik gesproken met NOC*NSF. Zij pakken diversiteit op als belangrijk thema en hebben hiervoor samen met het Kenniscentrum Sport de toolkit «bestuurlijke vernieuwing» ontwikkeld. Deze toolkit bevat ondermeer argumenten, goede voorbeelden en gereedschap om met diversiteit aan de slag te gaan. Ook heb ik gesproken met de stichting Sport &amp; Zaken die sportorganisaties ondersteunt bij de werving van bestuurders. Sportorganisaties worden gewezen op de meerwaarde van diversiteit voor een sportorganisatie, de ontwikkelde toolkit, de database van Sport &amp; Zaken met potentiële sportbestuurders en de website www.topvrouwen.nl waarop vrouwen gevonden kunnen worden die kwalificeren voor een hogere bestuursfunctie. Ook via de sociale mediakanalen van het Ministerie van VWS wordt aan positieve beeldvorming ten aanzien van diversiteit in topfuncties in de sport bijgedra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9<text:tab/><text:page-number text:select-page="current"/></text:p>
      </style:footer>
    </style:master-page>
    <style:master-page xmlns:sdu-fn="http://schema.sdu.nl/2011/07/functions" style:name="Landscape" style:page-layout-name="landscape-margin-text">
      <style:footer>
        <text:p text:style-name="footer">Tweede Kamer, vergaderjaar 2016-2017, 30 420,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motie van het lid Pia Dijkstra over meer diversiteit in leidinggevende functies in de sport (Kamerstuk 34550-XVI-105)</dc:title>
    <meta:user-defined meta:name="OVERHEIDop.ParlID/DC.identifier">kst-30420-259</meta:user-defined>
    <meta:user-defined meta:name="OVERHEIDop.ondernummer">259</meta:user-defined>
    <meta:user-defined meta:name="DCTERMS.W3CDTF/DCTERMS.available">2017-06-13</meta:user-defined>
    <meta:user-defined meta:name="OVERHEIDop.KamerstukTypen/DC.type">Brief</meta:user-defined>
    <meta:user-defined meta:name="OVERHEIDop.dossiernummer">30420</meta:user-defined>
    <meta:user-defined meta:name="OVERHEIDop.documenttitel">Reactie op motie van het lid Pia Dijkstra over meer diversiteit in leidinggevende functies in de sport (Kamerstuk 34550-XVI-10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motie van het lid Pia Dijkstra over meer diversiteit in leidinggevende functies in de sport (Kamerstuk 34550-XVI-105)</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