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9.06pt_mt.18.8mm_indent.-58.5mm_ifm" text:outline-level="1">Nr. 248
      <text:tab/>BRIEF VAN DE MINISTER VAN ONDERWIJS, CULTUUR EN WETENSCHAP</text:h>
      <text:p text:style-name="ifm_p_mt.3.76mm_ifm">Aan de Voorzitter van de Tweede Kamer der Staten-Generaal</text:p>
      <text:p text:style-name="ifm_p_mt.3.76mm_ifm">Den Haag, 5 juli 2016</text:p>
      <text:p text:style-name="ifm_p_mt.3.76mm_ifm">Hierbij ontvangt u de reactie van het Koninkrijk op de List of Issues van het CEDAW Comité naar aanleiding van de aanbieding door het Koninkrijk van de 6<text:span text:style-name="ifm_span_font.superscript_ifm">e</text:span> rapportage over de implementatie en naleving van het VN Vrouwenverdrag.</text:p>
      <text:p text:style-name="ifm_p_mt.3.76mm_ifm">Deze 6<text:span text:style-name="ifm_span_font.superscript_ifm">e</text:span> rapportage is in oktober 2014 in Genève aangeboden aan het VN Comité dat toeziet op naleving van het VN-Vrouwenverdrag ofwel Convention on the Elimination of all forms of Discrimination Against Women (CEDAW).</text:p>
      <text:p text:style-name="ifm_p_mt.3.76mm_ifm">Zoals gebruikelijk ontvangt uw Kamer een afschrift van deze rapportage<text:note text:id="ID-776875-d36e95" text:note-class="footnote"><text:note-citation text:label="1 ">1</text:note-citation><text:note-body><text:p text:style-name="ifm_p_font.normal_size.6.93pt_mt..5mm_indent.-0.1161in_mleft.0.1161in_ifm">Raadpleegbaar via www.tweedekamer.nl</text:p></text:note-body></text:note>. In het najaar van 2016 vindt in Genève de constructieve dialoog plaats waarbij het Comité in de gelegenheid wordt gesteld om aanvullende vragen te stellen en het Koninkrijk de rapportage kan toelichten. Ook over de uitkomst van deze dialoog zal ik uw Kamer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48<text:tab/><text:page-number text:select-page="current"/></text:p>
      </style:footer>
    </style:master-page>
    <style:master-page xmlns:sdu-fn="http://schema.sdu.nl/2011/07/functions" style:name="Landscape" style:page-layout-name="landscape-margin-text">
      <style:footer>
        <text:p text:style-name="footer">Tweede Kamer, vergaderjaar 2015-2016, 30 420,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Brief regering; Reactie Koninkrijk der Nederlanden op de List of Issues van het CEDAW Comité naar aanleiding van de 6e rapportage CEDAW</dc:title>
    <meta:user-defined meta:name="OVERHEIDop.ParlID/DC.identifier">kst-30420-248</meta:user-defined>
    <meta:user-defined meta:name="OVERHEIDop.ondernummer">248</meta:user-defined>
    <meta:user-defined meta:name="DCTERMS.W3CDTF/DCTERMS.available">2016-07-06</meta:user-defined>
    <meta:user-defined meta:name="OVERHEIDop.KamerstukTypen/DC.type">Brief</meta:user-defined>
    <meta:user-defined meta:name="OVERHEIDop.dossiernummer">30420</meta:user-defined>
    <meta:user-defined meta:name="OVERHEIDop.documenttitel">Reactie Koninkrijk der Nederlanden op de List of Issues van het CEDAW Comité naar aanleiding van de 6e rapportage CEDAW</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Koninkrijk der Nederlanden op de List of Issues van het CEDAW Comité naar aanleiding van de 6e rapportage CEDAW</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