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3-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76<text:tab/>BRIEF VAN DE STAATSSECRETARIS VAN INFRASTRUCTUUR EN WATERSTAAT</text:h>
      <text:p text:style-name="ifm_p_mt.3.76mm_ifm">Aan de Voorzitter van de Tweede Kamer der Staten-Generaal</text:p>
      <text:p text:style-name="ifm_p_mt.3.76mm_ifm">Den Haag, 3 april 2023</text:p>
      <text:p text:style-name="ifm_p_mt.3.76mm_ifm">Tijdens het Commissiedebat Spoor van 15 december 2022 (Kamerstukken 29 984 en 29 893, nr. 1080) verzocht de heer Alkaya mij om een schriftelijke reactie te geven op de ingezonden brief in de Volkskrant over het vervoer van chemische stoffen, van de burgemeesters van Breda, Dordrecht, Eindhoven en Tilburg.<text:note text:id="ID-1085285-d36e68" text:note-class="footnote"><text:note-citation text:label="1 ">1</text:note-citation><text:note-body><text:p text:style-name="ifm_p_font.normal_size.6.93pt_mt..5mm_indent.-0.1161in_mleft.0.1161in_ifm">Volkskrant.nl, 11 december 2022 (Opinie: Te veel giftreinen denderen door onze steden, doe daar iets aan Staatssecretaris (volkskrant.nl)).</text:p></text:note-body></text:note></text:p>
      <text:p text:style-name="ifm_p_mt.3.76mm_ifm">Omdat ik daarna nog een brief<text:note text:id="ID-1085285-d36e78" text:note-class="footnote"><text:note-citation text:label="2 ">2</text:note-citation><text:note-body><text:p text:style-name="ifm_p_font.normal_size.6.93pt_mt..5mm_indent.-0.1161in_mleft.0.1161in_ifm">Brief van de gemeente Tilburg aan het Ministerie van Infrastructuur en Waterstaat (in afschrift aan de Tweede Kamer), d.d. 18 januari 2023, kenmerk 2012571.</text:p></text:note-body></text:note> ontving over dit onderwerp van diezelfde burgemeesters, aangevuld met de burgemeesters van Helmond en ’s-Hertogenbosch en de commissaris van de Koning in Noord-Brabant, heb ik die tweede brief in het antwoord betrokken. Bijgaand treft u een kopie aan van de brief aan de burgemeester van Eindhoven. Eenzelfde brief is verzonden aan de andere vijf burgemeesters en aan de commissaris van de Koning.</text:p>
      <text:p text:style-name="ifm_p_mt.3.76mm_ifm">Hiermee heb ik voldaan aan de toezegging tijdens het Commissiedeba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373, nr. 76<text:tab/><text:page-number text:select-page="current"/></text:p>
      </style:footer>
    </style:master-page>
    <style:master-page xmlns:sdu-fn="http://schema.sdu.nl/2011/07/functions" style:name="Landscape" style:page-layout-name="landscape-margin-text">
      <style:footer>
        <text:p text:style-name="footer">Tweede Kamer, vergaderjaar 2022-2023, 30 37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oer gevaarlijke stoffen; Brief regering; Afschrift beantwoording vier burgemeesters n.a.v. een ingezonden brief in de Volkskrant over het vervoer van chemische stoffen</dc:title>
    <meta:user-defined meta:name="OVERHEIDop.ParlID/DC.identifier">kst-30373-76</meta:user-defined>
    <meta:user-defined meta:name="OVERHEIDop.ondernummer">76</meta:user-defined>
    <meta:user-defined meta:name="DCTERMS.W3CDTF/DCTERMS.available">2023-04-07</meta:user-defined>
    <meta:user-defined meta:name="OVERHEIDop.KamerstukTypen/DC.type">Brief</meta:user-defined>
    <meta:user-defined meta:name="OVERHEIDop.dossiernummer">30373</meta:user-defined>
    <meta:user-defined meta:name="OVERHEIDop.configuratie">https://repository.officiele-overheidspublicaties.nl/MasterConfiguraties/MC-OEP-Kamerstuk-Web/1.3/xml/MC-OEP-Kamerstuk-Web.xml</meta:user-defined>
    <meta:user-defined meta:name="OVERHEIDop.documenttitel">Afschrift beantwoording vier burgemeesters n.a.v. een ingezonden brief in de Volkskrant over het vervoer van chemische stoffen</meta:user-defined>
    <meta:user-defined meta:name="OVERHEIDop.indiener">V.L.W.A. Heijnen</meta:user-defined>
    <meta:user-defined meta:name="OVERHEIDop.dossiertitel">Vervoer gevaarlijke stoff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Vervoer gevaarlijke stoffen; Brief regering; Afschrift beantwoording vier burgemeesters n.a.v. een ingezonden brief in de Volkskrant over het vervoer van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