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56
      <text:tab/>MOTIE VAN HET LID DE BOER</text:h>
      <text:p text:style-name="ifm_p_ifm">Voorgesteld 4 december 2014</text:p>
      <text:p text:style-name="ifm_p_mt.3.76mm_ifm">De Kamer,</text:p>
      <text:p text:style-name="ifm_p_mt.3.76mm_ifm">gehoord de beraadslaging,</text:p>
      <text:p text:style-name="ifm_p_mt.3.76mm_ifm">overwegende dat met de invoering van de Wet basisnet en het Uitvoeringsbesluit externe veiligheid Nederland in tegenstelling tot Duitsland regels stelt ten aanzien van het vervoeren van gevaarlijke stoffen over het spoor, wat nadelig zou kunnen zijn voor onze concurrentiepositie door het sneller bereiken van het maximum dat vervoerd mag worden;</text:p>
      <text:p text:style-name="ifm_p_mt.3.76mm_ifm">verzoekt de regering, af te stemmen met Duitse collega's om te komen tot zoveel mogelijk gelijke regelgeving ten aanzien van het vervoeren van gevaarlijke stoffen om daarmee een level playing field te bewerkstelligen en de bereikte resultaten binnen een jaar terug te koppelen naar de Kamer,</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373, nr. 56<text:tab/><text:page-number text:select-page="current"/></text:p>
      </style:footer>
    </style:master-page>
    <style:master-page xmlns:sdu-fn="http://schema.sdu.nl/2011/07/functions" style:name="Landscape" style:page-layout-name="landscape-margin-text">
      <style:footer>
        <text:p text:style-name="footer">Tweede Kamer, vergaderjaar 2014-2015, 30 37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voer gevaarlijke stoffen; Motie; Motie van het lid De Boer over gelijke regelgeving ten aanzien van het vervoeren van gevaarlijke stoffen</dc:title>
    <meta:user-defined meta:name="OVERHEIDop.ParlID/DC.identifier">kst-30373-56</meta:user-defined>
    <meta:user-defined meta:name="OVERHEIDop.ondernummer">56</meta:user-defined>
    <meta:user-defined meta:name="DCTERMS.W3CDTF/DCTERMS.available">2014-12-05</meta:user-defined>
    <meta:user-defined meta:name="OVERHEIDop.KamerstukTypen/DC.type">Motie</meta:user-defined>
    <meta:user-defined meta:name="OVERHEIDop.dossiernummer">30373</meta:user-defined>
    <meta:user-defined meta:name="OVERHEIDop.documenttitel">Motie van het lid De Boer over gelijke regelgeving ten aanzien van het vervoeren van gevaarlijke stoffen</meta:user-defined>
    <meta:user-defined meta:name="OVERHEIDop.Parlementair/DC.type">Kamerstuk</meta:user-defined>
    <meta:user-defined meta:name="OVERHEIDop.indiener">B.G. de Boer</meta:user-defined>
    <meta:user-defined meta:name="OVERHEIDop.vergaderjaar">2014-2015</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Motie; Motie van het lid De Boer over gelijke regelgeving ten aanzien van het vervoeren van gevaarlijke stoffen</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