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46<text:tab/>BRIEF VAN DE MINISTER VAN VOLKSGEZONDHEID, WELZIJN EN SPORT</text:h>
      <text:p text:style-name="ifm_p_mt.3.76mm_ifm">Aan de Voorzitter van de Tweede Kamer der Staten-Generaal</text:p>
      <text:p text:style-name="ifm_p_mt.3.76mm_ifm">Den Haag, 29 maart 2021</text:p>
      <text:p text:style-name="ifm_p_mt.3.76mm_ifm">Hierbij stuur ik u de jaarrapportage 2019 van de Wet afbreking zwangerschap, zoals opgesteld door de Inspectie Gezondheidszorg en Jeugd (IGJ)<text:note text:id="ID-974565-d36e71" text:note-class="footnote"><text:note-citation text:label="1 ">1</text:note-citation><text:note-body><text:p text:style-name="ifm_p_font.normal_size.6.93pt_mt..5mm_indent.-0.1161in_mleft.0.1161in_ifm">Raadpleegbaar via www.tweedekamer.nl.</text:p></text:note-body></text:note>.</text:p>
      <text:p text:style-name="ifm_p_mt.3.76mm_ifm">De IGJ brengt haar rapportage jaarlijks uit op basis van de gegevens die de ziekenhuizen en klinieken met een vergunning onder de Wet afbreking zwangerschap wettelijk verplicht zijn aan te leveren. De inspectie geeft de aangeleverde cijfers weer en signaleert trends die uit de registratie opgemaakt kunnen worden.</text:p>
      <text:p text:style-name="ifm_p_mt.3.76mm_ifm">In 2019 werden in totaal 32.233 zwangerschapsafbrekingen uitgevoerd, waarvan 28.949 bij vrouwen die in Nederland wonen. Er is, net als in 2018, sprake van een stijging van het aantal zwangerschapsafbrekingen, namelijk 1.231 meer dan in 2018. Er is op basis van de aan de IGJ aangeleverde gegevens geen verklaring te geven voor deze stijging.</text:p>
      <text:p text:style-name="ifm_p_mt.3.76mm_ifm">De abortusratio (de verhouding aan tussen het aantal zwangerschapsafbrekingen en het aantal levend geboren kinderen) onder in Nederland woonachtige vrouwen was in 2019 171. Dat is 7 punten hoger dan in 2018. Deze stijging betekent een toename van het aantal zwangerschapsafbrekingen bij vrouwen die in Nederland wonen in combinatie met een in verhouding kleinere stijging van het aantal levendgeborenen in 2019.</text:p>
      <text:p text:style-name="ifm_p_ifm">Ook het abortuscijfer (het aantal zwangerschapsafbrekingen per 1.000 in Nederland wonende vrouwen van 15 tot 45 jaar) steeg in 2019 tot 9,1. Wereldwijd behoort dit nog steeds tot de laagste cijfers.</text:p>
      <text:p text:style-name="ifm_p_mt.3.76mm_ifm">De meeste zwangerschapsafbrekingen, 84%, vonden plaats in het eerste trimester (tot en met 12 weken en 6 dagen). Van alle zwangerschapsafbrekingen vond 59% plaats in de eerste acht weken (tot en met een zwangerschapsduur van 7 weken en 6 dagen).</text:p>
      <text:p text:style-name="ifm_p_mt.3.76mm_ifm">De in 2002 ingezette dalende trend in het aantal zwangerschapsafbrekingen bij tieners stagneert; in 2019 vonden 2.653 afbrekingen plaats bij tieners (15 tot en met 19 jaar) waarvan 70 bij meisjes jonger dan 15 jaar.</text:p>
      <text:p text:style-name="ifm_p_mt.3.76mm_ifm">Het percentage herhaalde zwangerschapsafbrekingen is stabiel en bedraagt 34,5%.</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371, nr. 46<text:tab/><text:page-number text:select-page="current"/></text:p>
      </style:footer>
    </style:master-page>
    <style:master-page xmlns:sdu-fn="http://schema.sdu.nl/2011/07/functions" style:name="Landscape" style:page-layout-name="landscape-margin-text">
      <style:footer>
        <text:p text:style-name="footer">Tweede Kamer, vergaderjaar 2020-2021, 30 37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afbreking zwangerschap; Brief regering; Jaarrapportage 2019 van de Wet afbreking zwangerschap</dc:title>
    <meta:user-defined meta:name="OVERHEIDop.ParlID/DC.identifier">kst-30371-46</meta:user-defined>
    <meta:user-defined meta:name="OVERHEIDop.ondernummer">46</meta:user-defined>
    <meta:user-defined meta:name="DCTERMS.W3CDTF/DCTERMS.available">2021-03-30</meta:user-defined>
    <meta:user-defined meta:name="OVERHEIDop.KamerstukTypen/DC.type">Brief</meta:user-defined>
    <meta:user-defined meta:name="OVERHEIDop.dossiernummer">30371</meta:user-defined>
    <meta:user-defined meta:name="OVERHEIDop.documenttitel">Jaarrapportage 2019 van de Wet afbreking zwangerschap</meta:user-defined>
    <meta:user-defined meta:name="OVERHEIDop.indiener">H.M. de Jonge</meta:user-defined>
    <meta:user-defined meta:name="OVERHEIDop.dossiertitel">Evaluatie Wet afbreking zwanger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Evaluatie Wet afbreking zwangerschap; Brief regering; Jaarrapportage 2019 van de Wet afbreking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