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17 januari 2018</text:p>
      <text:p text:style-name="ifm_p_mt.3.76mm_ifm">Hierbij stuur ik u de jaarrapportage van de Wet afbreking zwangerschap over 2016, zoals opgesteld door de Inspectie voor Gezondheidszorg en Jeugd i.o.<text:note text:id="ID-829851-d36e83" text:note-class="footnote"><text:note-citation text:label="1 ">1</text:note-citation><text:note-body><text:p text:style-name="ifm_p_font.normal_size.6.93pt_mt..5mm_indent.-0.1161in_mleft.0.1161in_ifm">Raadpleegbaar via www.tweedekamer.nl</text:p></text:note-body></text:note> De IGJ i.o. brengt deze rapportage jaarlijks uit op basis van de gegevens die de ziekenhuizen en klinieken met een vergunning onder de Wet afbreking zwangerschap wettelijk verplicht zijn aan te leveren. De Inspectie geeft de aangeleverde cijfers weer en signaleert trends die uit de registratie opgemaakt kunnen worden.</text:p>
      <text:p text:style-name="ifm_p_mt.3.76mm_ifm">In 2016 werden 30.144 zwangerschapsafbrekingen uitgevoerd. Dit zijn er 659 minder dan in het jaar 2015. Met deze cijfers lijkt de dalende lijn die sinds 2000 is ingezet, met uitzondering van 2015, voortgezet te worden. Sinds 2002 daalt ook het aantal afbrekingen bij tieners. Ook deze dalende lijn werd in 2016 voortgezet. Het abortuscijfer, het aantal afbrekingen per 1000 vrouwen tussen 15 en 44 jaar, is gedaald naar 8,5.</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371, nr. 38<text:tab/><text:page-number text:select-page="current"/></text:p>
      </style:footer>
    </style:master-page>
    <style:master-page xmlns:sdu-fn="http://schema.sdu.nl/2011/07/functions" style:name="Landscape" style:page-layout-name="landscape-margin-text">
      <style:footer>
        <text:p text:style-name="footer">Tweede Kamer, vergaderjaar 2017-2018, 30 37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IGJ i.o. Jaarrapportage 2016 van de Wet afbreking zwangerschap</dc:title>
    <meta:user-defined meta:name="OVERHEIDop.ParlID/DC.identifier">kst-30371-38</meta:user-defined>
    <meta:user-defined meta:name="OVERHEIDop.ondernummer">38</meta:user-defined>
    <meta:user-defined meta:name="DCTERMS.W3CDTF/DCTERMS.available">2018-01-18</meta:user-defined>
    <meta:user-defined meta:name="OVERHEIDop.KamerstukTypen/DC.type">Brief</meta:user-defined>
    <meta:user-defined meta:name="OVERHEIDop.dossiernummer">30371</meta:user-defined>
    <meta:user-defined meta:name="OVERHEIDop.adviesRvS"/>
    <meta:user-defined meta:name="OVERHEIDop.documenttitel">IGJ i.o. Jaarrapportage 2016 van de Wet afbreking zwangersch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IGJ i.o. Jaarrapportage 2016 van de Wet afbreking zwangerschap</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