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
         B<text:note text:id="ID-1053358-d36e58" text:note-class="footnote"><text:note-citation text:label="1 ">1</text:note-citation><text:note-body><text:p text:style-name="ifm_p_font.normal_size.6.93pt_mt..5mm_indent.-0.1161in_mleft.0.1161in_ifm">De letter B heeft alleen betrekking op 30 252.</text:p></text:note-body></text:note>
         
      <text:tab/>BRIEF VAN DE MINISTER VAN LANDBOUW, NATUUR EN VOEDSELKWALITEIT EN DE MINISTER VOOR NATUUR EN STIKSTOF</text:h>
      <text:p text:style-name="ifm_p_mt.3.76mm_ifm">Aan de Voorzitter van de Eerste Kamer der Staten-Generaal</text:p>
      <text:p text:style-name="ifm_p_mt.3.76mm_ifm">Den Haag, 5 oktober 2022</text:p>
      <text:p text:style-name="ifm_p_mt.3.76mm_ifm">Zoals eerder aan de Tweede Kamer is gemeld heeft de heer Remkes opgetreden als onafhankelijk gesprekleider voor de gesprekken tussen het kabinet, medeoverheden, de agrarische sector en andere belanghebbende organisaties om weer te komen tot een verstandhouding waarbij de inhoud en het gesprek over een duurzame toekomst voor agrarische ondernemers en het landelijk gebied centraal staan (Kamerstuk 30 252, nr. 31 en nr. 32). Zojuist heeft dhr. Remkes zijn rapport «Wat wel kan – Uit de impasse en een aanzet voor perspectief» gepresenteerd, welke ik hierbij naar de Eerste Kamer stuur.</text:p>
      <text:p text:style-name="ifm_p_mt.3.76mm_ifm">Het kabinet zal het rapport van dhr. Remkes bestuderen. Het streven is om op 14 oktober een eerste appreciatie op hoofdlijnen van dit advies naar het parlement te versturen. In november zal het parlement worden geïnformeerd over de hoofdlijnen van het Nationaal Programma Landelijk Gebied met een verdere concretisering van de doelen en nadere uitwerking van de structurerende keuzes, en de toekomst van de landbouw.</text:p>
      <text:p text:style-name="ifm_p_mt.5.08mm_ifm">De Minister van Landbouw, Natuur en Voedselkwaliteit,<text:line-break/>P.<text:s/>Adema</text:p>
      <text:p text:style-name="ifm_p_mt.3.76mm_ifm">De Minister voor Natuur en Stikstof,<text:line-break/>Ch.<text:s/>van der 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252, B
         <text:tab/><text:page-number text:select-page="current"/></text:p>
      </style:footer>
    </style:master-page>
    <style:master-page xmlns:sdu-fn="http://schema.sdu.nl/2011/07/functions" style:name="Landscape" style:page-layout-name="landscape-margin-text">
      <style:footer>
        <text:p text:style-name="footer">Eerste Kamer, vergaderjaar 2022-2023, 30 252,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van de minister van LNV en de minister voor N&amp;S over Rapport Remkes “Wat wel kan – Uit de impasse en een aanzet voor perspectief”</dc:title>
    <meta:user-defined meta:name="OVERHEIDop.ParlID/DC.identifier">kst-30252-B</meta:user-defined>
    <meta:user-defined meta:name="OVERHEIDop.ondernummer">B</meta:user-defined>
    <meta:user-defined meta:name="DCTERMS.W3CDTF/DCTERMS.available">2022-10-07</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Brief van de minister van LNV en de minister voor N&amp;S over Rapport Remkes “Wat wel kan – Uit de impasse en een aanzet voor perspectief”</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visie agrarische sector; Brief van de minister van LNV en de minister voor N&amp;S over Rapport Remkes “Wat wel kan – Uit de impasse en een aanzet voor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10-05</meta:user-defined>
    <meta:user-defined meta:name="OVERHEIDop.dossiertitel">Toekomstvisie agrarische sector</meta:user-defined>
    <meta:user-defined meta:name="OVERHEIDop.versieInformatie"/>
  </office:meta>
</office:document-meta>
</file>