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89
      <text:tab/>MOTIE VAN HET LID VAN DER PLAS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in de provincies nu gewerkt wordt aan het formeren van nieuwe coalities;</text:p>
      <text:p text:style-name="ifm_p_mt.3.76mm_ifm">overwegende dat nog niet bekend is hoe het landbouwakkoord eruitziet en dit akkoord waarschijnlijk belangrijke bouwstenen voor de provinciale plannen voor het landelijk gebied zal bevatten;</text:p>
      <text:p text:style-name="ifm_p_mt.3.76mm_ifm">overwegende dat nog niet alle benodigde instrumenten ten behoeve van de gebiedsplannen opengesteld en/of bekend zijn;</text:p>
      <text:p text:style-name="ifm_p_mt.3.76mm_ifm">overwegende dat het voor provinciebesturen daardoor lastig is om de gebiedsplannen voor 1 juli gedetailleerd vorm te geven;</text:p>
      <text:p text:style-name="ifm_p_mt.3.76mm_ifm">verzoekt de regering om zich flexibel op te stellen richting de provinciebesturen als de gebiedsplannen nog nadere invulling behoev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een flexibele opstelling richting de provinciebesturen als de gebiedsplannen nog nadere invulling behoeven</dc:title>
    <meta:user-defined meta:name="OVERHEIDop.ParlID/DC.identifier">kst-30252-89</meta:user-defined>
    <meta:user-defined meta:name="OVERHEIDop.ondernummer">89</meta:user-defined>
    <meta:user-defined meta:name="DCTERMS.W3CDTF/DCTERMS.available">2023-05-17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flexibele opstelling richting de provinciebesturen als de gebiedsplannen nog nadere invulling behoeven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Toekomstvisie agrarische sector; Motie; Motie van het lid Van der Plas over een flexibele opstelling richting de provinciebesturen als de gebiedsplannen nog nadere invulling beho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