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88
      <text:tab/>MOTIE VAN HET LID VAN DER PLAS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de Tijdelijke wet Transitiefonds landelijk gebied en natuur meerdere bestedingsdoelen kent;</text:p>
      <text:p text:style-name="ifm_p_mt.3.76mm_ifm">overwegende dat we in Nederland genoeg boeren, tuinders en telers moeten houden;</text:p>
      <text:p text:style-name="ifm_p_mt.3.76mm_ifm">overwegende dat er veel boeren, telers en tuinders zijn die vrijwillig willen stoppen;</text:p>
      <text:p text:style-name="ifm_p_mt.3.76mm_ifm">verzoekt het kabinet vast te leggen dat geld uit de Wet Transitiefonds niet gebruikt moet worden voor zogenaamd «verplichtend instrumentarium» zoals gedwongen onteigening van boerenbedrijv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der Plas over geld uit de Wet Transitiefonds niet gebruiken voor zogenaamd "verplichtend instrumentarium" zoals gedwongen onteigening van boerenbedrijven</dc:title>
    <meta:user-defined meta:name="OVERHEIDop.ParlID/DC.identifier">kst-30252-88</meta:user-defined>
    <meta:user-defined meta:name="OVERHEIDop.ondernummer">88</meta:user-defined>
    <meta:user-defined meta:name="DCTERMS.W3CDTF/DCTERMS.available">2023-05-17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geld uit de Wet Transitiefonds niet gebruiken voor zogenaamd "verplichtend instrumentarium" zoals gedwongen onteigening van boerenbedrijven</meta:user-defined>
    <meta:user-defined meta:name="OVERHEIDop.indiener">C.A.M. van der Pla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Toekomstvisie agrarische sector; Motie; Motie van het lid Van der Plas over geld uit de Wet Transitiefonds niet gebruiken voor zogenaamd "verplichtend instrumentarium" zoals gedwongen onteigening van boeren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