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87
      <text:tab/>BRIEF VAN DE MINISTER VAN LANDBOUW, NATUUR EN VOEDSELKWALITEIT</text:h>
      <text:p text:style-name="ifm_p_mt.3.76mm_ifm">Aan de Voorzitter van de Tweede Kamer der Staten-Generaal</text:p>
      <text:p text:style-name="ifm_p_mt.3.76mm_ifm">Den Haag, 19 april 2023</text:p>
      <text:p text:style-name="ifm_p_mt.3.76mm_ifm">Bij de Regeling van Werkzaamheden van 18 april 2023 heeft het lid Thijssen mij verzocht om een stand van zaken ten aanzien van het Landbouwakkoord (Handelingen II 2022/23, nr. 75, Regeling van Werkzaamheden). Met deze brief voldoe ik aan dit verzoek.</text:p>
      <text:p text:style-name="ifm_p_mt.3.76mm_ifm">Zoals u weet heeft de heer Remkes geadviseerd om tot een Landbouwakkoord te komen. Het kabinet heeft deze aanbeveling overgenomen. Het kabinet vindt het sluiten van een Landbouwakkoord nog steeds van groot belang. Tegelijkertijd is het ook altijd duidelijk geweest dat dit geen eenvoudige opgave zou zijn.</text:p>
      <text:p text:style-name="ifm_p_mt.3.76mm_ifm">De onderhandelingen die afgelopen dagen hebben plaatsgevonden, waren zeer intensief. Ik concludeer dat we vorderingen maken aan de onderhandelingstafel, maar ook dat er op een aantal thema’s nog grote verschillen moeten worden overbrugd. De discussie richt zich nu op specifieke thema’s, zoals het vormgeven van het grond- en het mestbeleid. Daarnaast is het voor het kabinet van groot belang dat boeren door de ketenpartijen worden ondersteund in de transitie naar verduurzaming en dat hen passende verdienmodellen worden geboden, en verwacht het kabinet van de ketenpartijen op dit punt een grotere inzet.</text:p>
      <text:p text:style-name="ifm_p_mt.3.76mm_ifm">Zoals aangekondigd door de voorziter zullen de partijen aan de hoofdtafel de komende periode extra gesprekken voeren om nader tot elkaar te komen om tot een onderhandelaarsresultaat te komen. Ik streef er naar in mei dit onderhandelingsresultaat te presenteren.</text:p>
      <text:p text:style-name="ifm_p_mt.3.76mm_ifm">Voor alle betrokken partijen geldt verder dat zij inzetten op een gedragen en voldragen akkoord. Ik realiseer me dat dit een beroep doet op het geduld van de boeren, de maatschappij en de Kamer. Het kabinet zal zich ervoor in blijven spannen om het resultaat van de onderhandelingen, dan wel het kabinetsplan dat hiervoor in de plaats moet treden mochten de onderhandelingen toch mislukken, ordentelijk op te nemen in de verschillende stappen van de gebiedsprocessen van het NPLG.</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87<text:tab/><text:page-number text:select-page="current"/></text:p>
      </style:footer>
    </style:master-page>
    <style:master-page xmlns:sdu-fn="http://schema.sdu.nl/2011/07/functions" style:name="Landscape" style:page-layout-name="landscape-margin-text">
      <style:footer>
        <text:p text:style-name="footer">Tweede Kamer, vergaderjaar 2022-2023, 30 25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eactie op het verzoek van het lid Bromet, gedaan tijdens de Regeling van Werkzaamheden van 18 april 2023, over het bericht ‘Ingewijden: gezamenlijk overleg landbouwakkoord geklapt’</dc:title>
    <meta:user-defined meta:name="OVERHEIDop.ParlID/DC.identifier">kst-30252-87</meta:user-defined>
    <meta:user-defined meta:name="OVERHEIDop.ondernummer">87</meta:user-defined>
    <meta:user-defined meta:name="DCTERMS.W3CDTF/DCTERMS.available">2023-05-01</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Reactie op het verzoek van het lid Bromet, gedaan tijdens de Regeling van Werkzaamheden van 18 april 2023, over het bericht ‘Ingewijden: gezamenlijk overleg landbouwakkoord geklapt’</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oekomstvisie agrarische sector; Brief regering; Reactie op het verzoek van het lid Bromet, gedaan tijdens de Regeling van Werkzaamheden van 18 april 2023, over het bericht ‘Ingewijden: gezamenlijk overleg landbouwakkoord geklap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