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66
      <text:tab/>MOTIE VAN DE LEDEN BISSCHOP EN OMTZIGT 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overwegende dat de regering van mening is dat het natuur- en stikstofbeleid een wetenschappelijke basis moet hebben;</text:p>
      <text:p text:style-name="ifm_p_mt.3.76mm_ifm">constaterende dat TNO op basis van wetenschappelijk onderzoek concludeert dat voor de totale berekende achtergronddepositie er sprake is van een ruis in de berekende huidige depositie, die ligt tussen de 1 en 10 mol per hectare per jaar;</text:p>
      <text:p text:style-name="ifm_p_mt.3.76mm_ifm">constaterende dat het stikstofmodel AERIUS een rekenkundige ondergrens hanteert van 0,005 mol per hectare per jaar;</text:p>
      <text:p text:style-name="ifm_p_mt.3.76mm_ifm">constaterende dat er volgens TNO geen wetenschappelijke argumenten zijn voor een rekenkundige ondergrens van 0,005 mol per hectare per jaar;</text:p>
      <text:p text:style-name="ifm_p_mt.3.76mm_ifm">verzoekt de regering om de rekenkundige ondergrens te verhogen naar minimaal 1 mol per hectare per jaar,</text:p>
      <text:p text:style-name="ifm_p_mt.3.76mm_ifm">en gaat over tot de orde van de dag.</text:p>
      <text:p text:style-name="ifm_p_mt.3.76mm_ifm">Bisschop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Bisschop en Omtzigt over de rekenkundige ondergrens in AERIUS verhogen naar minimaal 1 mol per hectare per jaar</dc:title>
    <meta:user-defined meta:name="OVERHEIDop.ParlID/DC.identifier">kst-30252-66</meta:user-defined>
    <meta:user-defined meta:name="OVERHEIDop.ondernummer">66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sschop en Omtzigt over de rekenkundige ondergrens in AERIUS verhogen naar minimaal 1 mol per hectare per jaar</meta:user-defined>
    <meta:user-defined meta:name="OVERHEIDop.indiener">P.H. Omtzigt</meta:user-defined>
    <meta:user-defined meta:name="OVERHEIDop.indiener">R. Bisschop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Bisschop en Omtzigt over de rekenkundige ondergrens in AERIUS verhogen naar minimaal 1 mol per hectare per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