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55
      <text:tab/>MOTIE VAN DE LEDEN VAN HAGA EN EPPINK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verzoekt de regering om géén zonering aan te brengen waarbij Nederland wordt opgedeeld in zones waar wel en niet geboerd mag worden,</text:p>
      <text:p text:style-name="ifm_p_mt.3.76mm_ifm">en gaat over tot de orde van de dag.</text:p>
      <text:p text:style-name="ifm_p_mt.3.76mm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Van Haga en Eppink over geen zonering aanbrengen die Nederland indeelt in zones waar wel en niet geboerd mag worden</dc:title>
    <meta:user-defined meta:name="OVERHEIDop.ParlID/DC.identifier">kst-30252-55</meta:user-defined>
    <meta:user-defined meta:name="OVERHEIDop.ondernummer">55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pink over geen zonering aanbrengen die Nederland indeelt in zones waar wel en niet geboerd mag worden</meta:user-defined>
    <meta:user-defined meta:name="OVERHEIDop.indiener">D.J. Eppink</meta:user-defined>
    <meta:user-defined meta:name="OVERHEIDop.indiener">W.R. van Haga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de leden Van Haga en Eppink over geen zonering aanbrengen die Nederland indeelt in zones waar wel en niet geboerd mag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