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53
      <text:tab/>MOTIE VAN HET LID TJEERD DE GROOT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Remkes stelt dat het vanwege eisen die klimaat, dierenwelzijn, water, bodem, gezondheid en cultuur stellen, niet mogelijk is om dezelfde omvang van de veestapel te behouden;</text:p>
      <text:p text:style-name="ifm_p_mt.3.76mm_ifm">overwegende dat de Porthos-uitspraak nogmaals de urgentie onderstreept van het reduceren van de stikstofuitstoot;</text:p>
      <text:p text:style-name="ifm_p_mt.3.76mm_ifm">overwegende dat het afromen van dierrechten bij verhandeling een manier is om de stikstofaanpak te versnellen;</text:p>
      <text:p text:style-name="ifm_p_mt.3.76mm_ifm">verzoekt de regering de mogelijkheid te verkennen om alle dierrechten bij verhandeling af te romen en waar deze nog niet bestaat, die te creër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Tjeerd de Groot over het verkennen van de mogelijkheid om alle dierrechten bij verhandeling af te romen</dc:title>
    <meta:user-defined meta:name="OVERHEIDop.ParlID/DC.identifier">kst-30252-53</meta:user-defined>
    <meta:user-defined meta:name="OVERHEIDop.ondernummer">53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het verkennen van de mogelijkheid om alle dierrechten bij verhandeling af te romen</meta:user-defined>
    <meta:user-defined meta:name="OVERHEIDop.indiener">T.C. (Tjeerd) de Groot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Tjeerd de Groot over het verkennen van de mogelijkheid om alle dierrechten bij verhandeling af te r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