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4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47
      <text:tab/>MOTIE VAN HET LID VAN DER PLAS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de Europese Commissie Nederland geen harde deadline heeft gesteld voor het behalen van de stikstofdoelen;</text:p>
      <text:p text:style-name="ifm_p_mt.3.76mm_ifm">constaterende dat het kabinet en de coalitie in 2025 en 2028 ijkmomenten willen inbouwen;</text:p>
      <text:p text:style-name="ifm_p_mt.3.76mm_ifm">verzoekt de regering om het behalen van de stikstofdoelen in 2030 niet meer heilig te verkla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252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252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Van der Plas over het behalen van de stikstofdoelen in 2030 niet meer heilig verklaren</dc:title>
    <meta:user-defined meta:name="OVERHEIDop.ParlID/DC.identifier">kst-30252-47</meta:user-defined>
    <meta:user-defined meta:name="OVERHEIDop.ondernummer">47</meta:user-defined>
    <meta:user-defined meta:name="DCTERMS.W3CDTF/DCTERMS.available">2022-11-04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het behalen van de stikstofdoelen in 2030 niet meer heilig verklaren</meta:user-defined>
    <meta:user-defined meta:name="OVERHEIDop.indiener">C.A.M. van der Plas</meta:user-defined>
    <meta:user-defined meta:name="OVERHEIDop.dossiertitel">Toekomstvisie agrarische 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Toekomstvisie agrarische sector; Motie; Motie van het lid Van der Plas over het behalen van de stikstofdoelen in 2030 niet meer heilig verkl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