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43
      <text:tab/>MOTIE VAN HET LID VESTERING C.S.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verzoekt de regering geen belastinggeld te steken in het verplaatsen van de intensieve veehouderij,</text:p>
      <text:p text:style-name="ifm_p_mt.3.76mm_ifm">en gaat over tot de orde van de dag.</text:p>
      <text:p text:style-name="ifm_p_mt.3.76mm_ifm">Vestering</text:p>
      <text:p text:style-name="ifm_p_ifm">Klav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estering c.s. over geen belastinggeld steken in het verplaatsen van de intensieve veehouderij</dc:title>
    <meta:user-defined meta:name="OVERHEIDop.ParlID/DC.identifier">kst-30252-43</meta:user-defined>
    <meta:user-defined meta:name="OVERHEIDop.ondernummer">43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c.s. over geen belastinggeld steken in het verplaatsen van de intensieve veehouderij</meta:user-defined>
    <meta:user-defined meta:name="OVERHEIDop.indiener">J.F. Klaver</meta:user-defined>
    <meta:user-defined meta:name="OVERHEIDop.indiener">J. Thijssen</meta:user-defined>
    <meta:user-defined meta:name="OVERHEIDop.indiener">L. Vestering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Vestering c.s. over geen belastinggeld steken in het verplaatsen van de intensieve veehouderi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