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3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36
      <text:tab/>MOTIE VAN HET LID KLAVER C.S.</text:h>
      <text:p text:style-name="ifm_p_ifm">Voorgesteld 3 november 2022</text:p>
      <text:p text:style-name="ifm_p_mt.3.76mm_ifm">De Kamer,</text:p>
      <text:p text:style-name="ifm_p_mt.3.76mm_ifm">gehoord de beraadslaging,</text:p>
      <text:p text:style-name="ifm_p_mt.3.76mm_ifm">constaterende dat de Raad van State in zijn recente tussenuitspraak de bouwvrijstelling heeft afgekeurd omdat de geplande maatregelen onvoldoende garanties bieden;</text:p>
      <text:p text:style-name="ifm_p_mt.3.76mm_ifm">overwegende dat een stikstofwet waarin de Kamer het kabinet verplicht tot resultaten zonder de absolute zekerheid van effectieve middelen, de Raad van State en het EU-Hof in Luxemburg onvoldoende garanties biedt voor een bouwvrijstelling;</text:p>
      <text:p text:style-name="ifm_p_mt.3.76mm_ifm">overwegende dat voor het onderbouwen van een bouwvrijstelling minimaal een harde garantie voor een stikstofreductie met een landelijke daling van de stikstofdepositie van minimaal 110 mol N/ha/jaar nodig is;</text:p>
      <text:p text:style-name="ifm_p_mt.3.76mm_ifm">verzoekt de regering de landelijke depositie met gemiddeld 110 mol N/ha/jaar te verlagen per 1 januari 2024 door piekbelasters een passend aanbod te doen en als deze datum niet wordt gehaald deze vergunningen in te trekken,</text:p>
      <text:p text:style-name="ifm_p_mt.3.76mm_ifm">en gaat over tot de orde van de dag.</text:p>
      <text:p text:style-name="ifm_p_mt.3.76mm_ifm">Klaver</text:p>
      <text:p text:style-name="ifm_p_ifm">Bromet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52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52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het lid Klaver c.s. over het verlagen van de landelijke depositie per 1 januari 2024 door piekbelasters een passend aanbod te doen en vergunningen in te trekken als deze datum niet wordt gehaald</dc:title>
    <meta:user-defined meta:name="OVERHEIDop.ParlID/DC.identifier">kst-30252-36</meta:user-defined>
    <meta:user-defined meta:name="OVERHEIDop.ondernummer">36</meta:user-defined>
    <meta:user-defined meta:name="DCTERMS.W3CDTF/DCTERMS.available">2022-11-04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laver c.s. over het verlagen van de landelijke depositie per 1 januari 2024 door piekbelasters een passend aanbod te doen en vergunningen in te trekken als deze datum niet wordt gehaald</meta:user-defined>
    <meta:user-defined meta:name="OVERHEIDop.indiener">J. Thijssen</meta:user-defined>
    <meta:user-defined meta:name="OVERHEIDop.indiener">L. Bromet</meta:user-defined>
    <meta:user-defined meta:name="OVERHEIDop.indiener">J.F. Klaver</meta:user-defined>
    <meta:user-defined meta:name="OVERHEIDop.dossiertitel">Toekomstvisie agrarisch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3</meta:user-defined>
    <meta:user-defined meta:name="DC.title">Toekomstvisie agrarische sector; Motie; Motie van het lid Klaver c.s. over het verlagen van de landelijke depositie per 1 januari 2024 door piekbelasters een passend aanbod te doen en vergunningen in te trekken als deze datum niet wordt gehaa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