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23
      <text:tab/>MOTIE VAN HET LID VAN HOUWELINGEN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overwegende dat het goed gaat met de Nederlandse bossen, dat bomen dikker en ouder worden en dat er meer loofbomen groeien, die de biodiversiteit vergroten;</text:p>
      <text:p text:style-name="ifm_p_mt.3.76mm_ifm">constaterende dat de Nederlandse natuur over het algemeen in een goede toestand verkeert;</text:p>
      <text:p text:style-name="ifm_p_mt.3.76mm_ifm">constaterende dat er dus geen stikstofcrisis is;</text:p>
      <text:p text:style-name="ifm_p_mt.3.76mm_ifm">spreekt uit dat boeren hun stikstofuitstoot niet hoeven te reduc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Houwelingen over uitspreken dat boeren hun stikstofuitstoot niet hoeven te reduceren</dc:title>
    <meta:user-defined meta:name="OVERHEIDop.ParlID/DC.identifier">kst-30252-123</meta:user-defined>
    <meta:user-defined meta:name="OVERHEIDop.ondernummer">123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boeren hun stikstofuitstoot niet hoeven te reduceren</meta:user-defined>
    <meta:user-defined meta:name="OVERHEIDop.indiener">P. van Houwelinge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Houwelingen over uitspreken dat boeren hun stikstofuitstoot niet hoeven te re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