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5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5200*"/>
    </style:style>
    <style:style style:family="table-column" style:name="table.2.col2">
      <style:table-column-properties style:rel-column-width="1600*"/>
    </style:style>
    <style:style style:family="table-column" style:name="table.2.col3">
      <style:table-column-properties style:rel-column-width="1600*"/>
    </style:style>
    <style:style style:family="table-column" style:name="table.2.col4">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234
               </text:p>
          </table:table-cell>
          <table:table-cell office:value-type="string" table:number-columns-spanned="2" table:style-name="parlementair.kopcel3">
            <text:p text:style-name="headtable.dossiertitel"> Toekomstig sportbeleid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4 november 2011</text:p>
      <text:p text:style-name="algemeen">Hierbij bied ik u, zoals toegezegd tijdens het AO van 29 juni 2011, de nadere uitwerking aan van het programma Sport en Bewegen
                  in de Buurt.
               </text:p>
      <text:p text:style-name="ondertekening">De minister van Volksgezondheid, Welzijn en Sport,</text:p>
      <text:p text:style-name="ondertekening.end">E. I. Schippers </text:p>
      <text:p text:style-name="hardreturn"/>
      <text:h text:outline-level="2" text:style-name="algemeen_kop">Programma Sport en Bewegen in de Buurt
               </text:h>
      <text:p text:style-name="tussenkop"><text:span text:style-name="tussenkop_vet">Inleiding</text:span></text:p>
      <text:p text:style-name="algemeen">Dit kabinet heeft bewust gekozen om het sport- en beweegbeleid te combineren met gezondheidsbeleid en preventie. Deze beleidsterreinen
                  liggen in elkaars verlengde, want sporten en bewegen is niet alleen leuk om te doen, het heeft ook positieve effecten op bijvoorbeeld
                  de gezondheid. Mensen beslissen uiteindelijk zelf hoe gezond ze willen leven. Mijn beleid is erop gericht ervoor te zorgen
                  dat de gezonde keuze de makkelijke keuze wordt. Dit betekent dat er dichtbij en veilig in de buurt gesport moet kunnen worden.
                  Daarom heeft dit kabinet in de Beleidsbrief Sport «Sport en Bewegen in Olympisch Perspectief»<text:note text:id="ID-139268-d28e144" text:note-class="footnote"><text:note-citation text:label="1">1</text:note-citation><text:note-body><text:p> Tweede Kamer, vergaderjaar 2010–2011, 30 234, nr. 37.
               </text:p></text:note-body></text:note>en de landelijke nota gezondheidsbeleid «Gezondheid dichtbij»<text:note text:id="ID-139268-d28e154" text:note-class="footnote"><text:note-citation text:label="2">2</text:note-citation><text:note-body><text:p> Tweede Kamer, vergaderjaar 2010–2011, 32 793, nrs. 1 en 2.
               </text:p></text:note-body></text:note> aangegeven te willen bijdragen aan een vraaggericht lokaal sport- en beweegaanbod en het stimuleren van meer lokaal maatwerk.
               </text:p>
      <text:p text:style-name="alineagroep">Mensen die voldoende sporten en bewegen, leggen daarmee een stevige basis voor een actieve en gezonde leefstijl en verlagen
                     het risico op hartziekten, diabetes, depressie en sommige vormen van kanker.<text:note text:id="ID-139268-d28e168" text:note-class="footnote"><text:note-citation text:label="3">3</text:note-citation><text:note-body><text:p> Wendel-Vos GCW. Wat zijn de mogelijke gezondheidsgevolgen van lichamelijke activiteit? In: Volksgezondheid Toekomst Verkenning,
                  Nationaal Kompas Volksgezondheid. Bilthoven: RIVM, 2010.
               </text:p></text:note-body></text:note>
                     
                  </text:p>
      <text:p text:style-name="alineagroep.end">Voldoende sporten en bewegen is een eigen keuze en deze keuze wordt nog lang niet door iedereen gemaakt. De helft van de kinderen
                     tot achttien jaar en een derde van de volwassenen sport en beweegt niet voldoende.<text:note text:id="ID-139268-d28e178" text:note-class="footnote"><text:note-citation text:label="4">4</text:note-citation><text:note-body><text:p> Uitgangspunt hierbij is het al dan niet voldoen aan de combinorm (Nederlandse Norm Gezond Bewegen en/of de fitnorm). De norm
                  is voor kinderen twee keer zo hoog als bij volwassenen. In: Monitor Convenant Gezond Gewicht. Leiden: TNO 2011.
               </text:p></text:note-body></text:note> Tegelijkertijd wordt overgewicht een steeds groter probleem. Gemiddeld genomen is het percentage overgewicht onder volwassenen
                     in 30 jaar met ruim 50% gestegen, voor jongeren is dit 40%.<text:note text:id="ID-139268-d28e186" text:note-class="footnote"><text:note-citation text:label="5">5</text:note-citation><text:note-body><text:p>CBS, Permanent Onderzoek Leefsituatie, gezondheid en welzijn. 2011.</text:p></text:note-body></text:note> Voor sommige mensen zijn er nog te hoge drempels om te sporten en te bewegen in de buurt. Dorpen en sommige stadswijken hebben
                     vaak een beperkt sport- en beweegaanbod waardoor er weinig te kiezen valt voor de bewoners. Bovendien is een veilig sportklimaat
                     cruciaal voor structurele sportbeoefening.
                  </text:p>
      <text:p text:style-name="algemeen">Inzet van middelen vanuit het Rijk is noodzakelijk om een omslag te maken naar een sportieve samenleving waarin iedereen kan
                  kiezen voor een actieve en gezonde leefstijl. Om die reden investeert het kabinet samen met gemeenten en de sportsector in
                  meer mogelijkheden om te sporten en te bewegen. Daarmee wil het kabinet bereiken dat mensen makkelijker kunnen sporten en
                  bewegen, bijvoorbeeld door aansluiting te zoeken bij werk, school of het veldje om de hoek. Hierdoor worden meer mensen in
                  staat gesteld te kiezen voor sporten en bewegen en een actieve en gezonde leefstijl. Dit draagt bij aan de Olympisch ambitie
                  om toe te werken naar een sportieve en vitale samenleving in 2016. Met de inzet van sport en beweging kan daarnaast een belangrijke
                  bijdrage geleverd worden aan sociale en educatieve doeleinden zoals de ontwikkeling en weerbaarheid van kinderen, het leren
                  over sportiviteit en respect, maatschappelijke participatie en het verbeteren van de leefbaarheid in de buurt.
               </text:p>
      <text:p text:style-name="algemeen">Door de sport zijn de afgelopen jaren veel goede producten ontwikkeld om het bereik van sport- en beweegaanbod te vergroten.
                  Verbindingen zijn gelegd tussen sport- en beweegaanbieders en onderwijs, welzijn, zorg, kinderopvang, bedrijfsleven etc. Het
                  doel is om alle goede ervaringen te versterken en te verbreden en alle projecten met tegenvallende resultaten te beëindigen.
                  Bundeling van de verschillende regelingen zal voorts het beleid robuuster en effectiever maken.
               </text:p>
      <text:p text:style-name="algemeen">Met het nieuwe programma Sport en Bewegen in de Buurt wil ik samen met gemeenten, de sport en het bedrijfsleven er aan bijdragen
                  dat er lokaal (meer) kansrijke verbindingen ontstaan tussen sport- en beweegaanbieders en andere partijen. Dat wil ik doen
                  door lokaal ruimte te geven voor ondernemerschap, in te zetten op het wegnemen van belemmeringen en datgene toepassen wat
                  werkt. Inzet van de middelen is gericht op het daadwerkelijk realiseren van meer passend sport- en beweegaanbod. Hier zullen
                  de 2 900 sportbuurtcoaches,<text:note text:id="ID-139268-d28e219" text:note-class="footnote"><text:note-citation text:label="6">6</text:note-citation><text:note-body><text:p> Dit is inclusief de combinatiefuncties die vanuit de huidige Impuls brede scholen, sport en cultuur gerealiseerd zijn.</text:p></text:note-body></text:note> die vanuit dit programma door verschillende partners tezamen worden gefinancierd,<text:note text:id="ID-139268-d28e227" text:note-class="footnote"><text:note-citation text:label="7">7</text:note-citation><text:note-body><text:p> Van de kosten voor een sportbuurtcoach wordt 40%  gefinancierd door de Rijksoverheid, 60% moet lokaal opgebracht worden.
                  Gemeenten zijn daarin vrij hoe zij dit met hun lokale partners organiseren.
               </text:p></text:note-body></text:note> actief mee aan de slag gaan. Doordat zij werkzaam zijn bij een sport- of beweegaanbieder en tenminste één andere sector kunnen
                  zij eraan bijdragen dat meer mensen in hun eigen nabije omgeving kunnen sporten en bewegen.
               </text:p>
      <text:p text:style-name="tussenkop"><text:span text:style-name="tussenkop_vet">Hoofdlijnen programma</text:span></text:p>
      <text:p text:style-name="algemeen">In de afgelopen maanden heb ik, samen met mijn bestuurlijke partners, de VNG en NOC*NSF, de hoofdlijnen van het nieuwe programma
                  Sport en Bewegen in de Buurt uitgewerkt. VNO-NCW en MKB-NL onderschrijven deze hoofdlijnen en zullen ook een bijdrage leveren
                  aan het programma. In deze brief geef ik aan hoe dit programma in de praktijk kan uitwerken en wat ik vanuit VWS ter beschikking
                  stel als bijdrage aan dit programma. Ik maak begin 2012 bestuurlijke afspraken over het programma met deze partners.
               </text:p>
      <text:p text:style-name="algemeen">Voor het realiseren van een sport- en beweegaanbod dat beter aansluit op de lokale vraag en dat een bijdrage kan leveren aan
                  de ontwikkeling van een sportgewoonte en de volksgezondheid, is lokale samenwerking nodig tussen diverse partijen. Hiervoor
                  is uitdrukkelijk geen blauwdruk ontwikkeld; aansluiten bij de lokale vraag vraagt immers om lokaal maatwerk. Wel is er sprake
                  van een natuurlijke rolverdeling waar ik met dit programma zo goed mogelijk bij aan wil sluiten. Zo kan gebruik gemaakt worden
                  van bestaande lokale netwerken tussen bijvoorbeeld gemeenten, sport, zorg, welzijn en andere sectoren<text:note text:id="ID-139268-d28e265" text:note-class="footnote"><text:note-citation text:label="8">8</text:note-citation><text:note-body><text:p> Dit zijn bijvoorbeeld de lokale netwerken rondom de BeweegKuur. In deze netwerken werken eerstelijnszorgverleners samen met
                  sportverenigingen en andere sport- en beweegaanbieders.
               </text:p></text:note-body></text:note>.
               </text:p>
      <text:p text:style-name="tussenkop"><text:span text:style-name="tussenkop_vet">Een voorbeeld van hoe het programma lokaal kan werken</text:span></text:p>
      <text:p text:style-name="algemeen">Sport en bewegen in de buurt is een lokale verantwoordelijkheid waarbij de gemeente een regierol vervult. De gemeente heeft
                  goed zicht op waar binnen de gemeente behoefte is aan een (meer) vraaggericht sport- en beweegaanbod. Het kan bijvoorbeeld
                  gaan om buurten waar nauwelijks sport- en beweegactiviteiten worden georganiseerd, veel gezondheidsproblemen heersen of veel
                  ouderen in een sociaal isolement leven. Het is van belang dat de gemeente hierbij de relatie legt met relevante beleidsterreinen
                  zoals gezondheid, welzijn, zorg, onderwijs, economie en ruimtelijke ordening. Door in gesprek te gaan met lokale sport- en
                  beweegaanbieders en andere relevante (semi-) publieke en private partners ontstaat er een gezamenlijk beeld van wat er in
                  de buurt nodig is en welke partijen hiervoor aan zet zijn. Op basis hiervan kunnen er afspraken worden gemaakt over de realisatie
                  van (meer) passend sport- en beweegaanbod.
               </text:p>
      <text:p text:style-name="algemeen">In de afspraken neemt de gemeente de inzet van sportbuurtcoaches op. Zij maakt met lokale sport- en beweegaanbieders en andere
                  relevante partners afspraken over bij welke organisaties de sportbuurtcoach wordt ingezet, met welk doel en wat daarvoor het
                  benodigde profiel is. In de verschillende voorbeelden in deze brief wordt geschetst hoe dat er in de praktijk uit kan zien.
               </text:p>
      <text:p text:style-name="algemeen">Om de gewenste lokale situatie te bereiken, is vaak meer nodig dan lokale menskracht. Het kan bijvoorbeeld gaan om het geven
                  van trainingen over waar een beweegaanbod voor ouderen aan moet voldoen of begeleiding bij het opstarten van een satellietvereniging
                  in een nieuwe buurt. Vanuit de sportimpuls worden lokale sport- en beweegaanbieders startklaar gemaakt om aanbod te realiseren
                  dat bijdraagt aan het vergroten van het bereik van het lokale sport- en beweegaanbod zoals afgesproken met de gemeente. Op
                  deze manier kunnen lokale sport- en beweegaanbieders de gewenste bijdrage leveren aan de lokale situatie.
               </text:p>
      <text:p text:style-name="algemeen">Ook het optimaal benutten van beschikbare ruimtes en accommodaties is een belangrijk onderdeel van het plan van aanpak. Hiervoor
                  ligt in veel gevallen de regie bij de gemeente. Het is van belang dat sport- en beweegaanbieders hierop aan kunnen sluiten
                  bijvoorbeeld door aanbod te verzorgen op incourante uren of op verschillende locaties. Ook kan er gekeken worden in hoeverre
                  ruimtes en accommodaties van andere lokale partners benut kunnen worden. Te denken valt aan een sportzaaltje in een verzorgingshuis
                  waar een sportaanbieder enerzijds beweegaanbod verzorgt voor de cliënten van het verzorgingshuis en anderzijds in de avonduren
                  sportlessen geeft aan andere buurtbewoners. Hiermee krijgt het verzorgingshuis meer een ontmoetingsfunctie in een buurt. Er
                  zijn al voorbeelden van revalidatiecentra die dergelijke afspraken met sportaanbieders hebben, waardoor hun sportfaciliteiten
                  ook ’s avonds benut kunnen worden.
               </text:p>
      <text:p text:style-name="algemeen">Om verdere versnippering in sport- en beweegconcepten tegen te gaan, worden gemeenten, sportbuurtcoaches en sport- en beweegaanbieders
                  ondersteund met kennis over kansrijke sport- en beweegconcepten die in de afgelopen jaren zijn ontwikkeld en uitgevoerd.
               </text:p>
      <text:p><draw:frame draw:name="Box1" draw:style-name="frame.box" draw:z-index="0" svg:width="5.7693in" text:anchor-type="paragraph"><draw:text-box fo:min-height="0.2in"><text:p text:style-name="box"><text:span text:style-name="vet">Krajicek Playground de Hondius in Den Haag</text:span></text:p><text:p text:style-name="box">De eerste Krajicek Playground is geopend in 1998 in de Hondiusstraat in Den Haag. De Krajicek Foundation vindt de begeleiding
                     op de playgrounds door sportleiders van zeer groot belang. Ook toen al. De eerste sportleider was Jacqueline van Dongen die
                     vanuit haar rolstoel zorgde voor goede en leuke activiteiten op de playground. Zij had een enorme band met de kinderen die
                     op de Hondius kwamen. Momenteel wordt de sportbegeleiding verzorgd door Brahim van het sportbuurtwerk Streetsport Den Haag.
                     Een jongere met een studiebeurs van de Krajicek Foundation (een «Krajicek Scholarshipper»). Ook is er al jarenlang een vast
                     gezicht vanuit het jongerenwerk. De playground bestaat uit drie afzonderlijke velden voor basketbal, tennis en voetbal en
                     is daarnaast geschikt voor allerlei sporten. Het plein wordt gebruikt door de naastgelegen basisschool De Klimop gedurende
                     de pauzes en naschools. Bij de school is een sportbuurtcoach werkzaam die sporten en bewegen op de playground stimuleert.
                     De playground wordt gebruikt door zowel kinderen, jongeren en ouderen uit de buurt dit maakt de betrokkenheid van de buurt
                     groot. Een bewoner sluit het hek ’s avonds af en er is een actieve veegploeg annex bewonersgroep. In 2012 wordt de playground,
                     op initiatief van de bewoners gerenoveerd door de gemeente en de Krajicek Foundation. Een voorbeeld van een playground met
                     een échte buurtfunctie!
                  </text:p><text:p text:style-name="box.end">(Krajicek Foundation www.krajicek.nl)</text:p></draw:text-box></draw:frame></text:p>
      <text:p text:style-name="tussenkop"><text:span text:style-name="tussenkop_vet">Bijdrage van de Rijksoverheid</text:span></text:p>
      <text:p text:style-name="algemeen">Zoals hierboven is beschreven, is het realiseren van sport- en beweegaanbod een lokale verantwoordelijkheid. Het kabinet wil
                  het lokale ondernemerschap stimuleren en ondersteunen waarbij gemeenten samen met sport- en beweegaanbieders en relevante
                  (semi-)publieke en private partners zich inzetten om met een passend sport- en beweegaanbod meer mensen te bereiken en bij
                  te dragen aan de bevordering van bijvoorbeeld gezondheid en leefbaarheid. Hieraan worden vanuit de VWS-begroting de volgende
                  programmaonderdelen ondersteund:
               </text:p>
      <text:list text:style-name="list-style-1">
        <text:list-item>
          <text:p text:style-name="list.start">Een structurele rijksbijdrage aan gemeenten voor het realiseren van (de verbrede inzet van) sportbuurtcoaches<text:note text:id="ID-139268-d28e346" text:note-class="footnote"><text:note-citation text:label="9">9</text:note-citation><text:note-body><text:p> De huidige Impuls brede scholen, sport en cultuur is hier onderdeel van.</text:p></text:note-body></text:note>.
                     </text:p>
        </text:list-item>
        <text:list-item>
          <text:p text:style-name="list.cont">Een rijksbijdrage aan NOC*NSF om ervoor te zorgen dat lokale sport- en beweegaanbieders met hun aanbod tegemoet kunnen komen
                        aan de lokale vraag.
                     </text:p>
        </text:list-item>
        <text:list-item>
          <text:p text:style-name="list.cont">Een buurtscan die gemeenten kunnen inzetten ter ondersteuning van hun regierol.
                     </text:p>
        </text:list-item>
        <text:list-item>
          <text:p text:style-name="list.end">Financiering voor de komende drie jaar van het programma bedrijfssport zodat Sport &amp; Zaken het verder kan doorontwikkelen
                        en verzelfstandigen.
                     </text:p>
        </text:list-item>
      </text:list>
      <text:p text:style-name="algemeen">Daarnaast draagt VWS bij aan het programma door:</text:p>
      <text:list text:style-name="list-style-2">
        <text:list-item>
          <text:p text:style-name="list.start">te voorzien in een basis voor de kennisinfrastructuur;
                     </text:p>
        </text:list-item>
        <text:list-item>
          <text:p text:style-name="list.cont">nadere afspraken te maken met betrokken partijen over de invulling van mogelijke verdere ondersteuning op landelijk en lokaal
                        niveau;
                     </text:p>
        </text:list-item>
        <text:list-item>
          <text:p text:style-name="list.cont">ervoor zorg te dragen dat er met monitoring en evaluatie zowel een beeld is van in hoeverre de bovenstaande doelstellingen
                        worden bereikt als wat de bijdrage hieraan is van de verschillende onderdelen van dit programma;
                     </text:p>
        </text:list-item>
        <text:list-item>
          <text:p text:style-name="list.cont">een taskforce in te stellen voor het wegnemen van belemmeringen, onder andere de belemmeringen die worden veroorzaakt door
                        regelgeving van de overheid;
                     </text:p>
        </text:list-item>
        <text:list-item>
          <text:p text:style-name="list.end">het platform Sport, Bewegen en Onderwijs 2.0 te ondersteunen om verbinding, samenwerking en actie tussen partners te bevorderen,
                        hetgeen uiteindelijk zal moeten leiden tot een kwaliteitsstap in sport- en beweegbeleid op en rond de school.
                     </text:p>
        </text:list-item>
      </text:list>
      <text:p text:style-name="algemeen">Verderop in deze brief worden de programmaonderdelen nader uitgewerkt. Eerder heb ik u geïnformeerd over het actieplan «Naar
                  een veiliger sportklimaat». Ook dit actieplan draagt bij aan de doelen van dit programma. Over het platform Sport, Bewegen,
                  Onderwijs 2.0 zullen mijn collega van OCW en ik u op korte termijn apart informeren.
               </text:p>
      <text:p><draw:frame draw:name="Box2" draw:style-name="frame.box" draw:z-index="0" svg:width="5.7693in" text:anchor-type="paragraph"><draw:text-box fo:min-height="0.2in"><text:p text:style-name="box"><text:span text:style-name="vet">De gezonde sportvereniging (fictief voorbeeld)</text:span></text:p><text:p text:style-name="box">Bij sportvereniging HSV Bravo in Nootdorp komt jong en oud samen om te bewegen. De vereniging heeft bewust gekozen om het
                     nuttige met het aangename te verenigen onder de noemer «gezond sporten». Koen is als sportbuurtcoach in dienst van de HSV
                     Bravo en gemeente Nootdorp. Hij heeft met steun van het bestuur afspraken gemaakt met de lokale woonzorggroep, het gezondheidscentrum,
                     de cateraar van de kantine, de gemeente en scholen in de buurt. Ook met de ouders van jonge leden zijn afspraken gemaakt over
                     gezond en sportief gedrag op de vereniging.
                  </text:p><text:p text:style-name="alineagroep">De vereniging heeft drie sportvelden en een gymnastieklokaal waar slim gebruik van wordt gemaakt. Het is Koen gelukt met partijen
                        een gevarieerd sport- en beweegaanbod te verzorgen zodat de velden en de gymzaal eigenlijk nooit leeg zijn. In de ochtend
                        komt de activiteitenclub van woonzorggroep oefeningen doen, in de middag komt de buitenschoolse opvang met kinderen beweegspelletjes
                        doen en ’s avonds trainen de oudere kinderen en hun ouders. En in de weekenden vinden de reguliere activiteiten plaats.
                     </text:p><text:p text:style-name="alineagroep.end">Samen met de fysiotherapeut en diëtist van het gezondheidscentrum organiseert Koen vier keer per jaar een programma gezond
                        sporten om mensen met overgewicht te begeleiden naar een regulier patroon van gezond eten en bewegen. In samenwerking met
                        de scholen en het Centrum voor Jeugd en Gezin organiseert Koen ook regelmatig voorlichtingsbijeenkomsten over sportief en
                        voorbeeldgedrag, pubertijd en weerbaarheid voor jongeren of blessurepreventie. Dit is voor ouders van kinderen, de leden,
                        de partners van HSV Bravo en de verenigingstrainers.
                     </text:p><text:p text:style-name="box.end">Bij HSV Bravo gaan gezelligheid en gezondheid goed samen. Daarom is er ook aandacht voor het serveren van gezonde snacks in
                     de kantine, is water gratis en wordt er langs de lijn en in de kantine niet gerookt.
                  </text:p></draw:text-box></draw:frame></text:p>
      <text:p text:style-name="tussenkop"><text:span text:style-name="tussenkop_vet">Impuls gemeenten</text:span></text:p>
      <text:p text:style-name="tussenkop"><text:span text:style-name="tussenkop_cur">Sportbuurtcoaches</text:span></text:p>
      <text:p text:style-name="algemeen">Een groot deel van het gemeentelijke budget van sport wordt geïnvesteerd in sportaccommodaties. Om gemeenten te ondersteunen
                  in het creëren van voldoende sport- en beweegaanbod, investeert VWS in het uitbreiden van het aantal sportbuurtcoaches en
                  een verbrede inzet. Dit bouwt voort op de huidige Impuls brede scholen, sport en cultuur waarbij combinatiefuncties worden
                  ingezet voor de sectoren onderwijs, sport en cultuur. Per 1 januari 2011 zijn meer dan 1 000 combinatiefuncties gerealiseerd
                  in ruim 300 gemeenten.<text:note text:id="ID-139268-d28e426" text:note-class="footnote"><text:note-citation text:label="10">10</text:note-citation><text:note-body><text:p> A. van den Heuvel, C. Heijkoop en M. de Jong. Monitor Impuls brede school, sport en cultuur 2010. Rapportage 2-meting 1<text:span text:style-name="superscript">e</text:span> tranchegemeenten en 1-meting 2<text:span text:style-name="superscript">e</text:span> tranchegemeenten. Amersfoort: BMC, 2011.
               </text:p></text:note-body></text:note> Uit onderzoek blijkt dat daar waar medewerkers met een combinatiefunctie aan de slag zijn, meer sport- en beweegaanbod ontstaat
                  en de kwaliteit van het aanbod toeneemt.<text:note text:id="ID-139268-d28e440" text:note-class="footnote"><text:note-citation text:label="11">11</text:note-citation><text:note-body><text:p> Mulier Instituut en Kennispraktijk (2011). Impuls lokaal bekeken: Meer en beter. Verdiepingsonderzoek naar effecten en processen
                  van inzet combinatiefunctie in 6 gemeenten.
               </text:p></text:note-body></text:note>
                  
               </text:p>
      <text:p text:style-name="algemeen">Met de uitbreiding en verbreding van de huidige impuls wil ik bereiken dat meer mensen kunnen sporten en bewegen in de buurt,
                  sportverenigingen versterkt worden en er een verbinding wordt gelegd tussen sport en andere sectoren zoals onderwijs, welzijn,
                  kinderopvang, zorg en het bedrijfsleven. Daarmee kunnen de sportbuurtcoaches tevens een bijdrage leveren aan lokale opgaven
                  als het bevorderen van gezondheid en leefbaarheid. Met de uitbreiding van de impuls kunnen vanaf 2013 2 900 fte (dit is inclusief
                  de huidige combinatiefuncties) gerealiseerd worden.
               </text:p>
      <text:p text:style-name="algemeen">De huidige Impuls brede scholen, sport en cultuur wordt aangepast voor de verbrede inzet van de sportbuurtcoaches. Dit betekent
                  één impuls met een aanvulling op de bestaande bestuurlijke afspraken. In lijn met het kabinetsbeleid zal deze impuls zo veel
                  mogelijk vormvrij zijn. Alleen op hoofdlijnen worden afspraken vastgelegd over doelstelling, financiering en inzet van sportbuurtcoaches.
                  Aan de gemeenten wordt een decentralisatie-uitkering verstrekt voor het realiseren van sportbuurtcoaches. De Rijksoverheid
                  financiert 40% en de gemeenten organiseren de cofinanciering voor de overige 60%. De impuls staat open voor alle gemeenten,
                  dus ook voor de gemeenten die thans geen sportbuurtcoaches realiseren. Tevens wordt gemeenten de mogelijkheid geboden om extra
                  fte’s realiseren. Daarbij wil ik wel aantekenen dat ik bij onderuitputting van dit budget met gemeenten tussentijdse afspraken
                  kan maken over mogelijke herbestemming van deze middelen.
               </text:p>
      <text:p text:style-name="algemeen">Naast de uitbreiding en de verbrede inzet van de sportbuurtcoaches, wil ik investeren in de kwaliteit van deze medewerkers
                  door betere toerusting.
               </text:p>
      <text:p><draw:frame draw:name="Box3" draw:style-name="frame.box" draw:z-index="0" svg:width="5.7693in" text:anchor-type="paragraph"><draw:text-box fo:min-height="0.2in"><text:p text:style-name="box"><text:span text:style-name="vet">Seniorenfit in Eindhoven Noord</text:span></text:p><text:p text:style-name="box">In Eindhoven is gestart met het project Seniorenfit. Het project moet halverwege 2012 tot de volgende resultaten leiden: meer
                     inzicht in de groep senioren in Eindhoven Noord en een voor hen passend beweeg- en sportaanbod. Ook moet het project een sterk
                     netwerk van organisaties met beweeg- en sportaanbod voor senioren opleveren. Maar boven alles moet uit het project een profiel
                     en werkmethodiek voor een sportbuurtcoach voor senioren komen. Want dat is waar de gemeente Eindhoven met het project naar
                     toe wil: één coach die vraag en aanbod van beweegactiviteiten voor senioren in Eindhoven verbindt.
                  </text:p><text:p text:style-name="alineagroep">Als onderzoeksgebied zijn twee serviceflats en een verzorgingsflat in de directe omgeving van sportcomplex Eindhoven Noord
                        gekozen. Volgens projectleider Laurens van Oosterwijk is het moeilijk om mensen uit hun flat te krijgen, de senioren bereikt
                        hij daarom door ze heel lokaal en direct aan te spreken. Eén van de activiteiten waar van Oosterwijk heel enthousiast over
                        is, is embedded fitness. «Het was een heel apart gezicht om opa en oma te zien boksen op de Wii.»
                     </text:p><text:p text:style-name="alineagroep.end">De gemeente Eindhoven betaalt zijn (halve) baan nu uit het NASB budget. Een van de belangrijkste taken van de sportbuurtcoach
                        voor senioren is het in kaart brengen en versterken van het netwerk rondom senioren. Als dit netwerk er eenmaal is, wordt
                        het makkelijker om sport- en beweegactiviteiten aan te bieden.
                     </text:p><text:p text:style-name="box.end">(Sport Lokaal. Jaargang 6, juni 2011, nr. 3)</text:p></draw:text-box></draw:frame></text:p>
      <text:p text:style-name="tussenkop"><text:span text:style-name="tussenkop_cur">Buurtscan</text:span></text:p>
      <text:p text:style-name="algemeen">Gemeenten brengen zelf in kaart welke buurten gebaat kunnen zijn bij een (meer) vraaggericht sport- en beweegaanbod. Om hierbij
                  te gemeenten ondersteunen heeft VWS het NISB en de VSG gevraagd een buurtscan te ontwikkelen. Het doel van de buurtscan is
                  gemeenten te helpen bij het ontwikkelen van een plan van aanpak voor een buurtgericht sport- en beweegaanbod. Om te komen
                  tot een dergelijk plan helpt de buurtscan bij het in beeld krijgen van de lokale situatie door bijvoorbeeld het verzamelen
                  van relevante data,<text:note text:id="ID-139268-d28e496" text:note-class="footnote"><text:note-citation text:label="12">12</text:note-citation><text:note-body><text:p> waarbij zoveel mogelijk bestaande dataverzamelingen zoals de gezondheidsmonitor van de GGD’en gebruikt worden.</text:p></text:note-body></text:note> organiseren van gesprekken met relevante lokale partijen en netwerken en het maken van keuzes. In een plan van aanpak kunnen
                  gemeenten de relatie leggen met andere beleidsterreinen en -nota’s. 2012 wordt gebruikt om de buurtscan in een aantal (grotere
                  en kleinere) gemeenten uit te testen.
               </text:p>
      <text:p><draw:frame draw:name="Box4" draw:style-name="frame.box" draw:z-index="0" svg:width="5.7693in" text:anchor-type="paragraph"><draw:text-box fo:min-height="0.2in"><text:p text:style-name="box"><text:span text:style-name="vet">Sportdorp</text:span></text:p><text:p text:style-name="box">Het noorden van Nederland heeft veel kleine sportverenigingen. Meer dan 50 procent van de sportverenigingen heeft minder dan
                     honderd leden. In vergelijking met stedelijke gebieden vergt het vergroten van de sportparticipatie in het noorden (landelijk
                     gebied) een andere aanpak.
                  </text:p><text:p text:style-name="box">Het project «Sportdorp» is erop gericht dat er in vier dorpskernen een sportplek wordt gecreëerd waar elke inwoner een leven
                     lang betrokken is; als actieve sporter of als vrijwilliger in de sport. Sport wordt daarbij dóór en vóór de dorpsinwoners
                     georganiseerd, waarbij de sportverenigingen en andere partijen uit het dorp intensief samenwerken. Het stimuleren van samenwerking
                     tussen verenigingen maakt dat besturen makkelijker wordt, er veel meer vrijwilligers actief zijn en het kader efficiënter
                     inspeelt op de vraag van de leden.
                  </text:p><text:p text:style-name="box">Vanuit een behoeftepeiling onder inwoners van de Sportdorpen is naar voren gekomen welke sporten zij graag zouden willen beoefenen.
                     Binnen de samenwerkingsverbanden wordt vervolgens gekeken welke activiteiten worden opgezet en wie van de sportverenigingen
                     de nieuwe sport(variant) zou willen adopteren. Inwoners uit de dorpen die betrokken zijn bij Sportdorp kunnen daardoor deelnemen
                     aan sport- en beweegactiviteiten die op hun wensen en behoeften zijn afgestemd, in een bereikbare, geschikte omgeving en tegen
                     een betaalbare prijs.
                  </text:p><text:p text:style-name="box">Uit het bewonersonderzoek bleek dat een grote groep jong volwassenen in een dorp interesse had in zumba-lessen. Vanuit die
                     wens zijn zumba-fitlessen opgezet waar de deelnemers op een ontspannen manier door middel van dansen een work-out op muziek
                     doen. In eerste instantie waren deze lessen alleen bedoeld voor de jong volwassenen, maar bij de opgave bleek dat heel veel
                     ouderen ook graag mee wilden doen. Naast deze groep is er ook nog een kindergroep gestart. De gymnastiekvereniging van het
                     dorp heeft het op zich genomen dit aanbod structureel aan te bieden.
                  </text:p><text:p text:style-name="box.end">(NOC*NSF www.nocnsf.nl)</text:p></draw:text-box></draw:frame></text:p>
      <text:p><draw:frame draw:name="Box5" draw:style-name="frame.box" draw:z-index="0" svg:width="5.7693in" text:anchor-type="paragraph"><draw:text-box fo:min-height="0.2in"><text:p text:style-name="box.end"><text:span text:style-name="vet">Zo kan het werken! (fictief voorbeeld van Fit!vak)</text:span></text:p><text:p text:style-name="alineagroep">Via een controle van de huisarts kwam aan het licht dat Herman zijn leefstijl flink moest aanpassen. Herman was te zwaar,
                        zijn BMI was veel te hoog en hij was een potentiële diabetespatiënt. Via de huisarts werd Herman geattendeerd op een nieuw
                        project in de buurt «Sport en Bewegen in de Buurt» waarbij hij zich kon aanmelden bij een lokaal fitnesscentrum voor dit project.
                        Herman begon aan een leefstijltraject waarin een aantal persoonlijke doelstellingen werden bepaald, variërend van trainingsaanpak,
                        afvallen, eetpatroon en ziekteverzuim. Er kon zelfs gekozen worden bij welke sportaanbieders Herman het traject wilde gaan
                        volgen. Fitnesscentra hadden hiervoor samen met andere sportaanbieders, met name uit het verenigingsleven, een gezamenlijk
                        aanbod ontwikkeld en Herman kon zich aanmelden middels één abonnement.
                     </text:p><text:p text:style-name="alineagroep.end">Herman heeft ervoor gekozen zowel fitness als voetbal op te pakken. Door de recreatieve aard van de activiteiten en de winst
                        in gezondheid, houdt Herman, die eigenlijk niet van sporten hield, het programma lang vol en doet het zelfs met plezier!
                     </text:p></draw:text-box></draw:frame></text:p>
      <text:p text:style-name="tussenkop"><text:span text:style-name="tussenkop_cur">Sportimpuls</text:span></text:p>
      <text:p text:style-name="alineagroep">Het huidige sportlandschap in Nederland is uniek in de wereld: meer dan 5 miljoen mensen zijn lid van ruim 27 000 sportverenigingen
                     en meer dan 2 miljoen mensen zijn lid van een fitnessclub. 1 miljoen vrijwilligers en 50 000 professionals zorgen ervoor dat
                     dit iedere week mogelijk is.
                  </text:p>
      <text:p text:style-name="alineagroep">Toch wordt nog niet voor iedereen bereikt met een passend aanbod. Het doel van de sportimpuls is dat lokale sport- en beweegaanbieders
                     startklaar worden gemaakt om zo de kansen te kunnen benutten om sport onderdeel te maken van de dagelijkse keuze van mensen
                     en daarmee de gezondheid te bevorderen.
                  </text:p>
      <text:p text:style-name="alineagroep.end">Op deze manier kan er invulling worden gegeven aan de afspraken die de lokale aanbieders met de gemeenten hebben gemaakt.
                     Daarbij wordt hun ondernemerszin gestimuleerd en ondersteund.
                  </text:p>
      <text:p text:style-name="algemeen">De sport (onder regie van NOC*NSF) is gevraagd om met een voorstel te komen voor de inrichting van de impuls. NOC*NSF zorgt
                  ervoor dat hetgeen zij inbrengen voldoende draagvlak heeft bij haar eigen leden en de overige landelijke sport- en beweegorganisaties
                  zoals de sportfoundations, de fitnessbranche en aanbieders van beweeginterventies als «Scoren voor Gezondheid». Ook betrekt
                  zij de VNG, VSG en NISB bij het uitwerken van haar plan.
               </text:p>
      <text:p text:style-name="algemeen">NOC*NSF zorgt ervoor dat lokale sport- en beweegaanbieders op de hoogte zijn van de mogelijkheden voor ondersteuning vanuit
                  de sportimpuls en dat zij, indien gewenst, daar gebruik van kunnen maken.
               </text:p>
      <text:p><draw:frame draw:name="Box6" draw:style-name="frame.box" draw:z-index="0" svg:width="5.7693in" text:anchor-type="paragraph"><draw:text-box fo:min-height="0.2in"><text:p text:style-name="box"><text:span text:style-name="vet">Wijkvoetbalcompetitie Almere</text:span></text:p><text:p text:style-name="alineagroep">In Almere wordt een wijkvoetbalcompetitie georganiseerd. Het doel van de wijkcompetitie is niet het winnen en behalen van
                        de meeste doelpunten, maar het behalen van Fair Play punten. Het team met de meeste Fair Play punten krijgt de grootste beker,
                        een wisselbeker. Ook wordt er per team de meest sportieve speler aangewezen. Dit gebeurt door het andere team; de aanvoerder
                        doet dat in overleg met het team. Bij elke wedstrijd doen de teams dat over en weer. De sportiefste speler van de wijkcompetitie
                        krijgt een speciaal Nike-shirt. Op deze manier wordt er aandacht gevraagd voor de 14 regels van Fair Play en het tonen van
                        respect voor een ander. De jongeren wijzen elkaar op hun gedrag, anders winnen ze de wedstrijd niet!
                     </text:p><text:p text:style-name="alineagroep.end">Jongerenwerkers begeleiden de jongeren bij de wijkcompetitie en proberen ze door te laten stromen naar reguliere sportverenigingen,
                        indien nodig met steun van het Jeugdsportfonds.
                     </text:p><text:p text:style-name="box.end">(Johan Cruyff Foundation www.cruyff-foundation.org)</text:p></draw:text-box></draw:frame></text:p>
      <text:p text:style-name="tussenkop"><text:span text:style-name="tussenkop_vet">Bedrijfsleven</text:span></text:p>
      <text:p text:style-name="tussenkop"><text:span text:style-name="tussenkop_cur">VNO-NCW en MKB-Nederland</text:span></text:p>
      <text:p text:style-name="algemeen">De positie van het bedrijfsleven verschilt van de andere partners die betrokken zijn bij dit programma aangezien het bedrijfsleven
                  geen directe maatschappelijke verantwoordelijkheid heeft als het gaat om het realiseren van sport- en beweegaanbod in de buurt.
                  Het bedrijfsleven onderkent evenwel het bredere belang van de uitvoering van het programma «Sport en Bewegen in de Buurt».
               </text:p>
      <text:p text:style-name="alineagroep">Het stimuleren van een gezonde en actieve(re) leefstijl draagt in algemene zin bij aan de volksgezondheid en aan de vitaliteit
                     en duurzame inzetbaarheid van werknemers.<text:note text:id="ID-139268-d28e617" text:note-class="footnote"><text:note-citation text:label="13">13</text:note-citation><text:note-body><text:p> Hierbij wordt de verbinding gelegd met het aangekondigde Actieplan Gezond Bedrijf van de ministeries van SZW en VWS, dat
                  begin 2012 naar de Tweede Kamer wordt gezonden.
               </text:p></text:note-body></text:note>
                     
                  </text:p>
      <text:p text:style-name="alineagroep">Gelet hierop spreken VNO-NCW en MKB-Nederland, als vertegenwoordigende organisaties van het bedrijfsleven, hun steun uit voor
                     dit programma. Vanuit hun functie zullen zij relevante branches en regionale verenigingen identificeren en informeren over
                     dit programma. Waar mogelijk fungeren VNO-NCW en MKB-NL als bruggenbouwers door VWS, gemeenten en de sport in contact te brengen
                     met die delen van het aangesloten bedrijfsleven waar sport en beweging tot de kern van de bedrijfsactiviteiten behoort.
                  </text:p>
      <text:p text:style-name="alineagroep.end">VNO-NCW en MKB-NL zijn tevens partner van het Convenant Gezond Gewicht. Via hun betrokkenheid bij de organisatie InnosportNL
                     kunnen zij tevens het bedrijfsleven warm maken om bij te dragen aan sport- en beweeginnovaties.
                  </text:p>
      <text:p><draw:frame draw:name="Box7" draw:style-name="frame.box" draw:z-index="0" svg:width="5.7693in" text:anchor-type="paragraph"><draw:text-box fo:min-height="0.2in"><text:p text:style-name="box"><text:span text:style-name="vet">Met Fiets-Fit meer mensen in beweging</text:span></text:p><text:p text:style-name="box">Het programma Fiets-Fit van de Nederlandse Toer Fiets Unie (NTFU) biedt sinds 2008 een laagdrempelig kennismakingsaanbod met
                     verschillende fietsdisciplines. Door middel van diverse fietstrainingen kunnen mensen met bijvoorbeeld overgewicht of een
                     matige conditie werken aan hun gezondheid en leefstijl. Tijdens de trainingen komen alle aspecten om op goede en veilige manier
                     conditie op te bouwen aan bod. Zo wordt er onder begeleiding van ervaren instructeurs training gegeven op het gebied fietstechnieken,
                     het gebruik van materialen en het veilig opbouwen van een trainingsschema. Blessurevrij sporten en plezier staan hierbij voorop!
                     Neem daarbij de enthousiaste wielerverengingen die meedoen in de opzet en uitvoering en je begrijpt waarom veel deelnemers
                     ook na het programma nog regelmatig de pedalen laten ronddraaien.
                  </text:p><text:p text:style-name="box">Wat dit project naast de inhoud sterk maakt is met name de uitvoering. Het aanbod wordt lokaal opgezet en uitgevoerd dankzij
                     sterke samenwerking tussen de lokale sport en het lokale bedrijfsleven, ondersteunt vanuit de NTFU en haar partners, waaronder
                     Giant, Shimano en de Rabobank. Iedereen doet mee en profiteert tegelijkertijd: de lokale sportvereniging met nieuwe leden,
                     het bedrijfsleven met naamsbekendheid en mogelijk nieuwe klanten en de gemeente met meer mensen in beweging.
                  </text:p><text:p text:style-name="box.end">(www.fiets-fit.nl)</text:p></draw:text-box></draw:frame></text:p>
      <text:p text:style-name="tussenkop"><text:span text:style-name="tussenkop_cur">Bedrijfssport</text:span></text:p>
      <text:p text:style-name="algemeen">Sport &amp; Zaken is de intermediair tussen de sport en het bedrijfsleven en onder andere het bedrijfsloket voor de Alliantie
                  Olympisch vuur. Vanuit deze taak coördineren zij alle verzoeken en initiatieven van en naar bedrijven om een bijdrage te leveren
                  aan het Olympisch Plan 2028. VNO-NCW, MKB-Nederland en NOC*NSF hebben de stichting Sport &amp; Zaken benoemd als trekker als het
                  gaat om het thema vitale werknemers. Sport &amp; Zaken voert hiervoor sinds 2007 het programma bedrijfssport uit. Om dit programma
                  verder te kunnen doorontwikkelen en te verzelfstandigen, investeer ik vanuit VWS ook de komende drie jaar in dit programma.
                  Als het gaat om bedrijfssport, werkt Sport &amp; Zaken al nauw samen met NISB zodat kennis over sport- en beweegaanbod en gezondheidsbeleid
                  ook gericht kan worden ingezet voor werknemers. Daarnaast is Sport &amp; Zaken als bedrijfsloket voor Olympisch Vuur goed in staat
                  om vragen over sport en bewegen vanuit het bedrijfsleven door te zetten richting NISB. Omdat sport en bewegen het vliegwiel
                  is voor een gezonde leefstijl en vitaliteit heeft de verbinding met andere leefstijlthema’s hierin ook de aandacht van het
                  NISB.
               </text:p>
      <text:p text:style-name="alineagroep">Vanuit het programma bedrijfssport worden werknemers gestimuleerd om meer te gaan sport en bewegen. De werkwijze van Sport
                     &amp; Zaken is gebaseerd op het gemakkelijk maken van de gezonde en veilige beweegkeuze voor de werknemers. Sport &amp; Zaken heeft
                     hiervoor in samenwerking met sportbonden een bedrijfssport-menukaart ontwikkeld. De 23 sporten op de menukaart zijn aangesloten
                     bij 20 sportbonden en er wordt samengewerkt met lokale sportverenigingen en professionele (door de bond opgeleide) trainers.
                     Kenmerkend voor bedrijfssport is dat het aansluit op werktijden, het plaatsvindt op een voor het bedrijf geschikte locatie,
                     een gekwalificeerde trainer aanwezig is en er samen met collega’s kan worden gesport. Hierdoor ontstaat er een leuk, veilig,
                     kwalitatief goed sportaanbod in de buurt van het bedrijf. Momenteel  fungeert Sport &amp; Zaken nog als matchmaker tussen de vraag
                     van het bedrijf en het bedrijfssportprogramma van de sportbonden. Binnen de komende drie jaar zal de nu nog vooral uitvoerende
                     rol zich meer moeten ontwikkelen naar een adviserende rol richting het bedrijfsleven.
                  </text:p>
      <text:p text:style-name="alineagroep.end">VNO-NCW en MKB Nederland zullen bedrijven informeren over succesvolle voorbeelden van bedrijfssport en vitaliteitsprogramma’s
                     via het loket Sport &amp; Zaken.
                  </text:p>
      <text:p><draw:frame draw:name="Box8" draw:style-name="frame.box" draw:z-index="0" svg:width="5.7693in" text:anchor-type="paragraph"><draw:text-box fo:min-height="0.2in"><text:p text:style-name="box"><text:span text:style-name="vet">Appeltje, eitje!</text:span></text:p><text:p text:style-name="box">Door een ongezonde levensstijl (weinig sport en vet eten) daalde de vitaliteit van de medewerkers van afvalverwerkingsbedrijf
                     SITA. De organisatie wilde hen graag helpen met een gezondere leefstijl en besloot het personeel een volledig gezondheidsprogramma
                     aan te bieden «Appeltje, eitje». SITA startte het programma in 2009 met een pilot in de regio Zuid. Deze sloeg aan: het groepsgevoel
                     werd versterkt en de eerste cijfers wijzen op een daling in het ziekteverzuim onder werknemers. In 2010 is het programma landelijke
                     uitgerold.
                  </text:p><text:p text:style-name="box"><text:span text:style-name="cur">«Wij willen onze medewerkers een programma bieden waarmee ze echt samen kunnen sporten en dus niet in hun eentje in een sportschool
                        hoeven te staan», aldus een HR medewerker van SITA.</text:span></text:p><text:p text:style-name="box">In samenwerking met Sport &amp; Zaken heeft SITA het sportaanbod samengesteld. SITA wilde graag laagdrempelige, eenvoudig te starten
                     en stoere sporten, zodat het alle medewerkers aan zou spreken. Uiteindelijk is gekozen voor hardlopen en mountainbiken. De
                     begeleiding van de deelnemers lag in handen van professionele trainers afkomstig van de Atletiekunie en de NTFU (Nederlandse
                     Toer Fiets Unie). De inhoud van de training wordt aangepast aan het niveau van de groep en is gericht op maatwerk.
                  </text:p><text:p text:style-name="box"><text:span text:style-name="cur">«Nooit gedacht dat ik een hardloopwedstrijd van 10 km zou uitlopen. Ik kon nog geen 100 meter hardlopen voordat ik het met
                        programma begon», aldus een medewerker.</text:span></text:p><text:p text:style-name="box.end">(Uit de praktijk, Sport &amp; Zaken, 2010)</text:p></draw:text-box></draw:frame></text:p>
      <text:p text:style-name="tussenkop"><text:span text:style-name="tussenkop_vet">Ondersteuning vanuit VWS</text:span></text:p>
      <text:p text:style-name="tussenkop"><text:span text:style-name="tussenkop_cur">Kennisinfrastructuur</text:span></text:p>
      <text:p text:style-name="algemeen">Binnen de kennisinfrastructuur is een belangrijke rol weggelegd voor het NISB. Zij zijn verantwoordelijk voor het verzamelen,
                  verrijken, valideren en verspreiden van kennis op het gebied van sport en bewegen. Daarmee vervullen zij een centrale rol
                  als het gaat om het zicht op en verspreiding van effectieve sport- en beweeginterventies. Het kabinet heeft in de Beleidsbrief
                  Sport aangegeven kansrijke sport- en beweegconcepten van de afgelopen jaren te willen bundelen, valideren en verspreiden door
                  middel van één programma Sport en Bewegen in de Buurt. NISB zal zich daarom in eerste instantie richten op het in kaart brengen
                  van effectieve interventies uit (af)lopende programma’s zoals de Breedtesportimpuls, de BOS-regeling, de programma’s Meedoen
                  alle jeugd door sport en Proeftuinen, het Nationaal Actieplan Sport en Bewegen, de BeweegKuur. Deze interventies worden door
                  het NISB opgenomen in een database. In de uitvoering zoeken zij, waar nodig, de afstemming met andere instituten zoals het
                  RIVM Centrum voor Gezond Leven, Movisie en het Nederlands Jeugd Instituut om dubbele werkzaamheden te voorkomen. Dit moet
                  leiden tot eenduidigheid van gevalideerde interventies en bruikbare voorbeelden en instrumenten uit het veld. VWS zorgt ervoor
                  dat kennis over sport en bewegen in de buurt en hieraan gerelateerde maatschappelijke vraagstukken, breed wordt gedeeld met
                  de aan VWS gelieerde kennis- en onderzoeksinstituten.
               </text:p>
      <text:p text:style-name="algemeen">NISB heeft tot taak om het valideringstraject zoveel mogelijk vraaggericht in te richten. Gemeenten en sport- en beweegorganisaties
                  zullen dus nauw worden betrokken bij het bepalen van prioriteiten en bij de toetsing van praktijkrelevantie en uitvoerbaarheid
                  van interventies. Gemeenten en sport- en beweegorganisaties worden gestimuleerd om gebruik te maken van effectieve interventies.
                  Van de VNG en NOC*NSF wordt verwacht dat zij gemeenten en sport- en beweegorganisaties stimuleren om lokaal effectieve interventies
                  te implementeren en daarbij gebruik te maken van de kennis van het NISB. Ook stimuleren zij gemeenten en lokale sport- en
                  beweegaanbieders succesvolle interventies aan te dragen die nog niet zijn opgenomen in de database en terug te koppelen naar
                  welk soort interventies vraag is.
               </text:p>
      <text:p text:style-name="tussenkop"><text:span text:style-name="tussenkop_cur">Monitoring en evaluatie</text:span></text:p>
      <text:p text:style-name="alineagroep">VWS zorgt voor monitoring en evaluatie van het totale programma. Deze monitoring is zowel gericht op de vraag in hoeverre
                     de doelstellingen worden bereikt als wat de bijdrage hieraan is van de verschillende onderdelen van dit programma, namelijk
                     sportimpuls en brede impuls sportbuurtcoaches. Over de uitvoering van de monitor, het genereren en delen van gegevens, maak
                     ik afspraken met VNG, NOC*NSF, VNO-NCW en MKB-NL waarbij de benodigde inzet van de partners zoveel mogelijk wordt beperkt.
                  </text:p>
      <text:p text:style-name="alineagroep.end">De monitoring van de verschillende onderdelen van het programma gebeurt op basis van een beperkt aantal indicatoren. Zowel
                     bij de monitoring als de evaluatie wordt zoveel mogelijk gebruik gemaakt van beschikbare data en daarmee wordt de administratieve
                     last zoveel mogelijk beperkt.
                  </text:p>
      <text:p text:style-name="tussenkop"><text:span text:style-name="tussenkop_vet">Gehandicaptensport</text:span></text:p>
      <text:p text:style-name="algemeen">In de Beleidsbrief Sport heeft het kabinet aangegeven naast een breed programma Sport en Bewegen in de Buurt specifiek te
                  willen inzetten op de sportparticipatie van kinderen in het speciaal onderwijs (Special Heroes) en het realiseren van sportloketten
                  bij revalidatie-instellingen.
               </text:p>
      <text:p text:style-name="tussenkop"><text:span text:style-name="tussenkop_cur">Special Heroes</text:span></text:p>
      <text:p text:style-name="algemeen">Het programma «Special Heroes» heeft als doel om zoveel mogelijk kinderen in het speciaal onderwijs te laten ervaren hoe leuk
                  sport kan zijn. In overleg met scholen wordt een sportstimuleringsprogramma ontwikkeld waarin diverse takken van sport en
                  bewegen aan bod komen. Het project concentreert zich op het binnensschoolse aanbod, vervolgens op het naschoolse aanbod en
                  ten slotte op de toeleiding naar structureel sporten bij de sportvereniging. Op dit moment wordt het programma Special Heroes
                  uitgevoerd op scholen van cluster 1 (kinderen met een visuele handicap) en cluster 3 (kinderen met een lichamelijke/verstandelijke
                  handicap) en op een beperkt aantal scholen van cluster 2 (kinderen met een auditieve handicap en/of spraakproblemen) en cluster
                  4 (kinderen met ernstige gedragsproblematiek). Het huidige programma loopt tot medio 2012.
               </text:p>
      <text:p text:style-name="algemeen">Met de extra inzet van het kabinet voor de sportparticipatie van kinderen in het speciaal onderwijs wordt het programma Uitbreiding
                  Special Heroes gefinancierd. In dit programma wordt Special Heroes uitgevoerd bij alle scholen in cluster 2 en vindt er een
                  flinke uitbreiding plaats bij scholen in cluster 4, in totaal een uitbreiding met 75 scholen. Omdat de meeste leerlingen in
                  cluster 4 de sportvereniging wel weten te vinden, richt dit programma zich op een beperkt deel van de scholen in dit cluster.
                  De uitvoering is primair gericht op die leerlingen die de sportvereniging niet weten te vinden en/of leerlingen voor wie het
                  moeilijk is om bij de sportverenigingen te blijven. Hiermee wordt vooral uitgezocht wat er nodig is om een betere aansluiting
                  voor hen te realiseren. Dit kan verder worden uitgerold binnen het platform Sport, Bewegen, Onderwijs en kunnen lokaal gebruikt
                  worden bij de uitvoering van het programma Sport en Bewegen in de Buurt.
               </text:p>
      <text:p text:style-name="tussenkop"><text:span text:style-name="tussenkop_cur">Revalidatie, Sport en Bewegen</text:span></text:p>
      <text:p text:style-name="algemeen">Met het programma Revalidatie, Sport en Bewegen wordt een doorstroming voor (ex-)revalidanten gerealiseerd naar sport en bewegen in de thuissituatie. Hiervoor worden 18 sportloketten opgezet
                  en ingebed bij deelnemende revalidatie-instellingen. Vanuit deze loketten voert een sport- en beweegconsulent adviesgesprekken
                  met (ex-)revalidanten. Bij het adviesgesprek kan een speciaal ontwikkelde fysieke test worden uitgevoerd. Met de uitkomsten
                  van deze test wordt bepaald welke sport bij de (ex-)revalidanten past. Daarnaast wordt gekeken of de (ex-)revalidant in aanmerking
                  komt voor doorstroming naar de talentontwikkelingsprogramma’s van de sportbonden.
               </text:p>
      <text:p text:style-name="algemeen">Doelstelling van het programma is om alle revalidatie-instellingen in Nederland (23 revalidatiecentra en 91 ziekenhuizen die
                  revalidatiezorg bieden) bekend te maken met en bewust te maken van het belang om een actief beleid te voeren ten aanzien van
                  sport en bewegen als onderdeel van een gezonde leefstijl. Bij 18 van deze instellingen wordt het programma uitgevoerd waarmee
                  naar schatting gemiddeld 13 500 revalidanten aangezet worden tot sport- en beweegparticipatie in de thuissituatie.
               </text:p>
      <text:p><draw:frame draw:name="Box9" draw:style-name="frame.box" draw:z-index="0" svg:width="5.7693in" text:anchor-type="paragraph"><draw:text-box fo:min-height="0.2in"><text:p text:style-name="box"><text:span text:style-name="vet">«Van sportdag naar sportvereniging»</text:span></text:p><text:p text:style-name="box">Bij sportparticipatie in Nederland verdienen kinderen met een lichamelijke beperking prioriteit omdat sport en bewegen, juist
                     voor deze kinderen, zoveel te bieden heeft. Zelfredzaamheid, zelfvertrouwen, revalidatie, acceptatie zijn slechts enkele van
                     de winstpunten. Het is essentieel om deze doelgroep een passend sport- en beweegaanbod te bieden dat bijdraagt aan de bevordering
                     van bijvoorbeeld de leefbaarheid.
                  </text:p><text:p text:style-name="box">Onder het motto «Van sportdag naar sportvereniging» organiseert de Esther Vergeer Foundation in samenwerking met de mytyl
                     -en tytylscholen (cluster 3) en deelnemende sportbonden jaarlijks meer dan 100 sportclinics om circa 2 000 kinderen met een
                     lichamelijke beperking kennis te laten maken met 4 verschillende aangepaste sporten: rolstoeltennis, rolstoelbasketbal, aangepast
                     atletiek en elektrisch en handbewogen rolstoelhockey. Niet om te winnen of beter te zijn dan anderen, maar om samen de lol
                     van het sporten te ervaren. De Esther Vergeer Foundation heeft ook oog voor een langdurig effect. Zo ontvangen alle mytylscholen
                     jaarlijks sportmaterialen om kinderen op een kwalitatieve wijze aan het sporten tijdens schooltijd te houden.
                  </text:p><text:p text:style-name="box">Door het sporten en bewegen op de mytyl -en tytylscholen worden de leerlingen van deze scholen gemotiveerd om ook buiten schooltijd
                     te sporten en te bewegen. Het is essentieel dat lokale sport- en beweegaanbieders een structureel sportaanbod hebben voor
                     deze kinderen en jongeren. Hierbij is een samenwerking tussen lokale gemeenten samen met lokale sport- en beweegaanbieders
                     essentieel om sportparticipatie lokaal structureel te verbeteren.
                  </text:p><text:p text:style-name="box.end">(Esther Vergeer Foundation www.esthervergeerfoundation.nl)</text:p></draw:text-box></draw:frame></text:p>
      <text:p text:style-name="tussenkop"><text:span text:style-name="tussenkop_cur">Ouderen in woonzorginstellingen</text:span></text:p>
      <text:p text:style-name="algemeen">In de beleidsbrief Sport heeft het kabinet aangegeven dat binnen het programma Sport en Bewegen in de buurt ook aandacht moet
                  zijn voor een beweegaanbod voor ouderen in en rondom woonzorginstellingen. Zoals ook in de brief «Zorg en ondersteuning in
                  de buurt» is verwoord, is het voor de kwaliteit van leven van ouderen belangrijk dat de zorg en ondersteuning in de omgeving
                  van alledag beschikbaar is. Dat bevordert een zo lang mogelijke zelfstandigheid van mensen en geeft hun mogelijkheden om,
                  in combinatie met professionele hulp, zelf verantwoordelijkheid te nemen voor hun gezondheid. Sporten en bewegen draagt hier
                  in positieve zin aan bij.
               </text:p>
      <text:p text:style-name="alineagroep">Niet alle ouderen zijn in staat om te kunnen sporten, maar wel om meer te bewegen. Bewegen in de vorm van (therapeutische)
                     oefeningen maar ook zelf een kopje koffie kunnen halen, naar de winkel om zelf inkopen te doen, etc.
                  </text:p>
      <text:p text:style-name="alineagroep.end">Uit onderzoek blijkt dat maar een zeer kleine groep (in vergelijking tot zelfstandig wonende ouderen) voldoet aan de beweegnorm
                     en dat voor deze groep het fysiek functioneren juist van belang is voor hun zelfredzaamheid.<text:note text:id="ID-139268-d28e812" text:note-class="footnote"><text:note-citation text:label="14">14</text:note-citation><text:note-body><text:p> Uit onderzoek blijkt dat maar een zeer kleine groep bewoners van verzorgings- en verpleeghuizen voldoende beweegt volgens
                  de beweegnorm: 14% in verzorgingshuizen en 4% in somatische afdelingen van verpleeghuizen. In vergelijking met zelfstandig
                  wonende ouderen (53%) is dit zeer laag. Dit verschil wordt grotendeels verklaard door de lichamelijke beperkingen en gezondheidsproblemen
                  van instellingsbewoners. Verontrustender zijn de percentages inactieven: driekwart van de verzorgingshuisbewoners en negen
                  van de tien verpleeghuisbewoners is inactief (A. Tiessen-Raaphorst, D. Verbeek, J. de Haan, K. Breedveld (red.). Rapportage
                  Sport 2010. Den Haag: SCP, 2010).
               </text:p></text:note-body></text:note> Ook is onderzoek gedaan naar functioneel bewegen van cliënten in woonzorginstellingen. Geconcludeerd wordt dat dit onderdeel
                     moet gaan uitmaken van een professionele zorgattitude voor de ouderenzorg.<text:note text:id="ID-139268-d28e821" text:note-class="footnote"><text:note-citation text:label="15">15</text:note-citation><text:note-body><text:p> TNO: preventief bewegen in instellingen in de ouderenzorg; 8 april 2011.</text:p></text:note-body></text:note> Hiervoor zal personeel voldoende op de hoogte moeten zijn van (on)mogelijkheden op dit terrein. Bewegen zou vanuit het instellingsbeleid
                     bij de inrichting van de basale zorg voor bewoners automatisch een belangrijk onderdeel moeten gaan vormen van de dagelijkse
                     werkzaamheden. Bewegen zou bijvoorbeeld onderwerp van gesprek kunnen zijn bij de zorgplanbespreking. Dit past bij de strekking
                     van de (in ontwikkeling zijnde) Beginselenwet AWBZ zorg. Daarin wordt vastgelegd dat cliënten en zorgmedewerkers gezamenlijk
                     afspraken maken over onder andere een zinvolle daginvulling en beweging. Ook wordt hier de mogelijkheid om regelmatig in de
                     buitenlucht te verkeren in meegenomen, passend binnen de wensen en mogelijkheden van de cliënten. Om het belang van bewegen
                     in zorginstellingen te onderstrepen zal de IGZ bij inspectiebezoeken hier de komende jaren aandacht voor vragen.
                  </text:p>
      <text:p text:style-name="algemeen">Om ervoor te zorgen dat gemeenten en sport- en beweegaanbieders bij het realiseren van voldoende vraaggericht sport- en beweegaanbod
                  ook oog hebben voor ouderen in en rondom woonzorginstellingen, zal VWS hiervoor extra aandacht vragen. Uit de gesprekken die
                  de gemeente met lokale partijen voert, moet blijken of er behoefte is aan aanvullende ondersteuning (bijvoorbeeld in de vorm
                  van actieve verspreiding en uitrol van kennis op dit terrein).
               </text:p>
      <text:p text:style-name="tussenkop"><text:span text:style-name="tussenkop_vet">Taskforce belemmeringen</text:span></text:p>
      <text:p text:style-name="algemeen">Om belemmeringen die optimale benutting van lokale accommodaties en menskracht in de weg staan weg te nemen, is een taskforce
                  onder voorzitterschap van de heer Hoes, burgemeester van Maastricht, in het leven geroepen. De taskforce richt zich met name
                  op belemmeringen in wet- en regelgeving die kansrijke verbindingen tussen de sportsector en andere sectoren zoals onderwijs,
                  buitenschoolse opvang, zorg, welzijn en bedrijfsleven, in de weg staan. De taskforce levert hiermee een belangrijke bijdrage
                  om de doelen uit het programma Sport en Bewegen in de Buurt te realiseren.
               </text:p>
      <text:p text:style-name="algemeen">De taskforce bestaat naast de voorzitter uit drie commissieleden, waaronder de heer Wakkie (directeur van de KNHB) en de heer
                  Steen (algemeen directeur van de Verenigde Bijzondere Scholen (VBS) en voorzitter van the European Council of National Associations
                  of Independent Schools (ECNAIS)). De leden van de taskforce zullen zich met name inzetten om lopende processen te versnellen,
                  belemmeringen en onduidelijkheden in wet- en regelgeving weg te nemen en hiermee ruim baan te geven aan intersectorale samenwerking.
                  De taskforce is vanaf dit najaar aan de slag gegaan met het aandragen van oplossingsrichtingen voor geïnventariseerde belemmeringen
                  en zal vervolgens acties in gang zetten om deze belemmeringen weg te nemen. De leden van de taskforce zullen hierbij nauwe
                  contacten onderhouden met diverse betrokken departementen, de VNG, NOC*NSF, VNO-NCW en MKB-NL. De werkzaamheden van de taskforce
                  «belemmeringen Sport en Bewegen in de Buurt» zullen naar verwachting eind 2012 zijn voltooid.
               </text:p>
      <text:p text:style-name="tussenkop"><text:span text:style-name="tussenkop_vet">Hoe verder</text:span></text:p>
      <text:p text:style-name="algemeen">De planning is dat met de ondertekening van de bestuurlijke afspraken begin 2012 het programma Sport en Bewegen in de Buurt
                  van start gaat. Het programma heeft een looptijd van 2012 tot en met 2016, en loopt daarmee gelijk op met de Sportagenda 2013–2016
                  van NOC*NSF.
               </text:p>
      <text:h text:outline-level="3" text:style-name="bijlage_kop">BIJLAGE
                  </text:h>
      <text:p text:style-name="tussenkop"><text:span text:style-name="tussenkop_vet">Financieel kader</text:span></text:p>
      <text:p text:style-name="bijlage">Voor het totale programma Sport en Bewegen in de Buurt ziet het financiële kader er als volgt uit:</text:p>
      <text:p text:style-name="Caption">Beschikbare middelen zoals opgenomen in de begroting</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in miljoenen euro’s)</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 e.v.</text:p>
            </table:table-cell>
          </table:table-row>
        </table:table-header-rows>
        <table:table-row>
          <table:table-cell office:value-type="string">
            <text:p text:style-name="Table_20_Contents_Left">Programma Sport en bewegen in de Buurt</text:p>
          </table:table-cell>
          <table:table-cell office:value-type="string">
            <text:p text:style-name="Table_20_Contents_Right">21</text:p>
          </table:table-cell>
          <table:table-cell office:value-type="string">
            <text:p text:style-name="Table_20_Contents_Right">31</text:p>
          </table:table-cell>
          <table:table-cell office:value-type="string">
            <text:p text:style-name="Table_20_Contents_Right">32</text:p>
          </table:table-cell>
          <table:table-cell office:value-type="string">
            <text:p text:style-name="Table_20_Contents_Right">26</text:p>
          </table:table-cell>
        </table:table-row>
        <table:table-row>
          <table:table-cell office:value-type="string">
            <text:p text:style-name="Table_20_Contents_Left">Bijdrage VWS aan Impuls brede scholen, sport en cultuur</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row>
        <table:table-row>
          <table:table-cell office:value-type="string">
            <text:p text:style-name="Table_20_Contents_Left">Bijdrage OCW aan de Impuls brede school, sport en cultuur</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70</text:span>
                                 
                              </text:p>
          </table:table-cell>
          <table:table-cell office:value-type="string">
            <text:p text:style-name="Table_20_Contents_Right">
                                 <text:span text:style-name="halfvet">71</text:span>
                                 
                              </text:p>
          </table:table-cell>
          <table:table-cell office:value-type="string">
            <text:p text:style-name="Table_20_Contents_Right">
                                 <text:span text:style-name="halfvet">65</text:span>
                                 
                              </text:p>
          </table:table-cell>
        </table:table-row>
      </table:table>
      <text:p/>
      <text:p text:style-name="bijlage">Het beschikbare budget na 2014 hangt af van of de extra middelen uit de loterijopbrengsten ook na 2014 beschikbaar blijven.
                     Als dat niet het geval blijkt, zullen op dat moment afspraken met de bestuurlijke partners gemaakt worden over wat de gevolgen
                     hiervan zijn voor de verdeling van het budget binnen het programma Sport en Bewegen in de Buurt.
                  </text:p>
      <text:p text:style-name="Caption">Voorstel voor verdeling tot en met 2014</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in miljoenen euro’s)</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span text:style-name="superscript"><text:bookmark-ref text:reference-format="text" text:ref-name="ID-139268-d28e1008">1</text:bookmark-ref></text:span>
                                 
                              </text:p>
            </table:table-cell>
          </table:table-row>
        </table:table-header-rows>
        <table:table-row>
          <table:table-cell office:value-type="string">
            <text:p text:style-name="Table_20_Contents_Left">Brede impuls combinatiefuncties (sportbuurtcoaches)<text:span text:style-name="superscript"><text:bookmark-ref text:reference-format="text" text:ref-name="ID-139268-d28e1019">2</text:bookmark-ref></text:span>
                                 
                              </text:p>
          </table:table-cell>
          <table:table-cell office:value-type="string">
            <text:p text:style-name="Table_20_Contents_Right">47 (nu 39)</text:p>
          </table:table-cell>
          <table:table-cell office:value-type="string">
            <text:p text:style-name="Table_20_Contents_Right">58</text:p>
          </table:table-cell>
          <table:table-cell office:value-type="string">
            <text:p text:style-name="Table_20_Contents_Right">58</text:p>
          </table:table-cell>
        </table:table-row>
        <table:table-row>
          <table:table-cell office:value-type="string">
            <text:p text:style-name="Table_20_Contents_Left">Sportimpuls</text:p>
          </table:table-cell>
          <table:table-cell office:value-type="string">
            <text:p text:style-name="Table_20_Contents_Right">10 </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Overige activiteiten</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3</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70</text:span>
                                 
                              </text:p>
          </table:table-cell>
          <table:table-cell office:value-type="string">
            <text:p text:style-name="Table_20_Contents_Right">
                                 <text:span text:style-name="halfvet">71</text:span>
                                 
                              </text:p>
          </table:table-cell>
        </table:table-row>
        <table:table-row>
          <table:table-cell office:value-type="string" table:number-columns-spanned="4" table:number-rows-spanned="1">
            <text:p text:style-name="table.note"><text:bookmark-start text:name="ID-139268-d28e1008"/>1<text:bookmark-end text:name="ID-139268-d28e1008"/><text:span text:style-name="table.note"> Uitgangspunt is om de verdeling voor 2015 en 2016 hetzelfde te doen, als daarvoor voldoende budget beschikbaar is.</text:span></text:p>
            <text:p text:style-name="table.note"><text:bookmark-start text:name="ID-139268-d28e1019"/>2<text:bookmark-end text:name="ID-139268-d28e1019"/><text:span text:style-name="table.note"> De huidige Impuls brede scholen, sport en cultuur is hier onderdeel van. Een deel van dit budget zal ten goede komen aan
                           de BES-eilanden, op basis van de bestaande verdeelsleutel.
                        </text:span></text:p>
          </table:table-cell>
        </table:table-row>
      </table:table>
      <text:p/>
      <text:p text:style-name="bijlage">Daarnaast wordt er vanuit het budget gehandicaptensport voor de uitbreiding van het programma «Special Heroes» in totaal 1,25
                     miljoen euro ter beschikking gesteld. Voor het programma «Revalidatie, sport en Bewegen» is in totaal 2 miljoen euro beschikbaar
                     gesteld. Beide programma’s hebben een looptijd tot eind 2015. Het programma bedrijfssport van Sport &amp; Zaken loopt van 2012
                     tot en met 2014, het budget hiervoor moet nog worden vastgestel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234,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