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234
               </text:p>
          </table:table-cell>
          <table:table-cell office:value-type="string" table:number-columns-spanned="2" table:style-name="parlementair.kopcel3">
            <text:p text:style-name="headtable.dossiertitel"> Toekomstig sportbeleid
         </text:p>
          </table:table-cell>
          <table:covered-table-cell/>
        </table:table-row>
        <table:table-row>
          <table:table-cell office:value-type="string" table:number-columns-spanned="1" table:style-name="parlementair.kopcel_last">
            <text:p text:style-name="headtable.stuktitel">Nr. 33
                  </text:p>
          </table:table-cell>
          <table:table-cell office:value-type="string" table:number-columns-spanned="2" table:style-name="parlementair.kopcel_last">
            <text:p text:style-name="headtable.stuktitel"> BRIEF VAN DE MINISTERS VAN VOLKSGEZONDHEID, WELZIJN EN SPORT EN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27 januari 2011</text:p>
      <text:p text:style-name="algemeen">In oktober 2009 bent u geïnformeerd over de stand van zaken van de «Impuls brede scholen sport en cultuur»<text:note text:id="ID-97616-d27e124" text:note-class="footnote"><text:note-citation text:label="1">1</text:note-citation><text:note-body><text:p> Tweede Kamer, vergaderjaar 2009–2010, 30 234, nr. 11.
               </text:p></text:note-body></text:note>. In deze brief is tevens toegezegd om u in 2010 te informeren over het vervolg van de Impuls, evenals in het recente wetgevingsoverleg
                  Sport van 29 november 2010. Tevens is in het wetgevingsoverleg Sport van 7 december 2009 toegezegd om u de tussenrapportage
                  van het Platform sport, bewegen en onderwijs te zenden.
               </text:p>
      <text:p text:style-name="algemeen">Met deze brief ontvangt u de outputmonitor van de Impuls brede scholen, sport en cultuur, waarbij wordt vastgesteld hoeveel
                  functies de deelnemende gemeenten en sectoren hebben gerealiseerd. Tevens ontvangt u de voortgangsrapportage van het Platform
                  sport, bewegen en onderwijs. Beide documenten vindt u als bijlage bij deze brief en hierin kunt u de belangrijkste trends
                  uit deze rapporten uitgebreid nalezen.<text:note text:id="ID-97616-d27e140" text:note-class="footnote"><text:note-citation text:label="2">2</text:note-citation><text:note-body><text:p> Ter inzage gelegd bij het Centraal Informatiepunt van de Tweede Kamer der Staten-Generaal.</text:p></text:note-body></text:note> Hieronder is kort de voortgang opgenomen.
               </text:p>
      <text:p text:style-name="tussenkop"><text:span text:style-name="tussenkop_cur">Combinatiefuncties</text:span></text:p>
      <text:p text:style-name="algemeen">De eerste en tweede tranche gemeenten hebben in 2009 in totaal 696,5 mensen voltijds aangesteld als combinatiefunctionaris.
                  Gezien de gestelde norm van in totaal 795,8 mensen voltijds werkzaam in een combinatiefunctie lopen deze gemeenten redelijk
                  op schema. Tussen gemeenten zijn echter grote verschillen waarneembaar. Vooral in het eerste jaar ervaren gemeenten opstartproblemen
                  in het aanstellen van voldoende combinatiefunctionarissen. Begin 2011 is duidelijk hoeveel gemeenten in totaal deelnemen aan
                  de derde en vierde tranche en hoeveel gemeenten uit eerdere tranches alsnog afzien van deelname.
               </text:p>
      <text:p text:style-name="algemeen">In welk jaar gemeenten van start gaan met de Impuls, is afhankelijk van het gemeentelijke inwoneraantal onder de 18 jaar.</text:p>
      <text:p text:style-name="tussenkop"><text:span text:style-name="tussenkop_cur">Beleidskader sport, bewegen en onderwijs</text:span></text:p>
      <text:p text:style-name="algemeen">In het Platform Sport, Bewegen en Onderwijs zijn uiteenlopende partijen op het gebied van onderwijs, sport en kennis verenigd.
                  Deze partijen hebben de afgelopen periode nauw samengewerkt om zowel binnen als buiten het onderwijs een beter samenhangend
                  aanbod aan sport en beweging voor jongeren te realiseren. Het platform is gestart met het vertalen van de inhoud van het beleidskader
                  in concrete projectvoorstellen, die tezamen het uitvoeringsplan vormen. Vervolgens zijn de projecten door de partijen zelf
                  in uitvoering genomen.
               </text:p>
      <text:p text:style-name="alineagroep.end">In het voorjaar van 2011 zullen we uw Kamer informeren over:</text:p>
      <text:list text:style-name="list-style-1">
        <text:list-item>
          <text:p text:style-name="list.start">Het vervolg van de Impuls brede scholen, sport en cultuur.
                        </text:p>
        </text:list-item>
        <text:list-item>
          <text:p text:style-name="list.cont">De uitkomsten van de Brede analyse 2010, een tweede onderzoeksrapport naar voorwaarden om in en rond het onderwijs meer ruimte
                           te creëren voor sport en bewegen.
                        </text:p>
        </text:list-item>
        <text:list-item>
          <text:p text:style-name="list.end">De uitvoering van de plannen ten aanzien van school en sport uit het regeerakkoord.
                        </text:p>
        </text:list-item>
      </text:list>
      <text:p text:style-name="ondertekening">De minister van Volksgezondheid, Welzijn en Sport,</text:p>
      <text:p text:style-name="ondertekening.end">E. I. Schippers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0 234, Nr. 3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