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31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319<text:tab/>MOTIE VAN HET LID VAN DER LAAN C.S.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 de motie-Van der Laan c.s. (30 234, nr. 281) over dat het Centrum Veilige Sport volledig onafhankelijk moet worden, Kamerbreed is aangenomen, maar nog niet is uitgevoerd;</text:p>
      <text:p text:style-name="ifm_p_mt.3.76mm_ifm">constaterende dat de Minister eerst extra onderzoek laat doen, terwijl zowel het rapport Ongelijke Leggers, als de NOC*NSF en de Kamer pleiten voor een onafhankelijk Centrum Veilige Sport;</text:p>
      <text:p text:style-name="ifm_p_mt.3.76mm_ifm">constaterende dat de Minister ook niet wil toezeggen dat het Centrum Veilige Sport hoe dan ook onafhankelijk wordt;</text:p>
      <text:p text:style-name="ifm_p_mt.3.76mm_ifm">overwegende dat het nog langer uitstellen van een onafhankelijk Centrum Veilige Sport de onveiligheid voor sporters mogelijk langer in stand houdt;</text:p>
      <text:p text:style-name="ifm_p_mt.3.76mm_ifm">overwegende dat er in de afgelopen maanden veel misstanden in de sport aan het licht zijn gekomen: turnen, dansen, tennis, handbal, honkbal en het voetbal;</text:p>
      <text:p text:style-name="ifm_p_mt.3.76mm_ifm">overwegende dat bij grensoverschrijdend gedrag macht en afhankelijkheidsposities vaak een rol spelen;</text:p>
      <text:p text:style-name="ifm_p_mt.3.76mm_ifm">spreekt uit dat de onafhankelijkheid van het Centrum Veilige Sport niet langer op zich kan laten wachten,</text:p>
      <text:p text:style-name="ifm_p_mt.3.76mm_ifm">en gaat over tot de orde van de dag.</text:p>
      <text:p text:style-name="ifm_p_mt.3.76mm_ifm">Van der Laan</text:p>
      <text:p text:style-name="ifm_p_ifm">Westerveld</text:p>
      <text:p text:style-name="ifm_p_ifm">Van Nispen</text:p>
      <text:p text:style-name="ifm_p_ifm">Inge van Dijk</text:p>
      <text:p text:style-name="ifm_p_ifm">Rudmer Heerema</text:p>
      <text:p text:style-name="ifm_p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234, nr. 3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234, nr. 3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ig sportbeleid; Motie; Motie van het lid Van der Laan c.s. over de onafhankelijkheid van het Centrum Veilige Sport</dc:title>
    <meta:user-defined meta:name="OVERHEIDop.ParlID/DC.identifier">kst-30234-319</meta:user-defined>
    <meta:user-defined meta:name="OVERHEIDop.ondernummer">319</meta:user-defined>
    <meta:user-defined meta:name="DCTERMS.W3CDTF/DCTERMS.available">2022-07-08</meta:user-defined>
    <meta:user-defined meta:name="OVERHEIDop.KamerstukTypen/DC.type">Motie</meta:user-defined>
    <meta:user-defined meta:name="OVERHEIDop.dossiernummer">302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Laan c.s. over de onafhankelijkheid van het Centrum Veilige Sport</meta:user-defined>
    <meta:user-defined meta:name="OVERHEIDop.indiener">M. Mohandis</meta:user-defined>
    <meta:user-defined meta:name="OVERHEIDop.indiener">R.J. (Rudmer) Heerema</meta:user-defined>
    <meta:user-defined meta:name="OVERHEIDop.indiener">I. (Inge) van Dijk</meta:user-defined>
    <meta:user-defined meta:name="OVERHEIDop.indiener">M. van Nispen</meta:user-defined>
    <meta:user-defined meta:name="OVERHEIDop.indiener">E.M. Westerveld</meta:user-defined>
    <meta:user-defined meta:name="OVERHEIDop.indiener">J.M.P. van der Laan</meta:user-defined>
    <meta:user-defined meta:name="OVERHEIDop.dossiertitel">Toekomstig spo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Toekomstig sportbeleid; Motie; Motie van het lid Van der Laan c.s. over de onafhankelijkheid van het Centrum Veilige Spo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op.versieInformatie"/>
  </office:meta>
</office:document-meta>
</file>