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15
      <text:tab/>MOTIE VAN HET LID VAN NISPEN C.S.</text:h>
      <text:p text:style-name="ifm_p_ifm">Voorgesteld 7 juli 2022</text:p>
      <text:p text:style-name="ifm_p_mt.3.76mm_ifm">De Kamer,</text:p>
      <text:p text:style-name="ifm_p_mt.3.76mm_ifm">gehoord de beraadslaging,</text:p>
      <text:p text:style-name="ifm_p_mt.3.76mm_ifm">overwegende dat mensen met een beperking soms afhankelijk zijn van sporthulpmiddelen om te kunnen sporten en bewegen, zoals een sportprothese of een sportrolstoel;</text:p>
      <text:p text:style-name="ifm_p_mt.3.76mm_ifm">constaterende dat in eerder aangenomen moties is opgeroepen over te gaan tot een ruimhartige verstrekking van sporthulpmiddelen en het inrichten van één loket, maar dat de vorderingen traag gaan omdat zorgverzekeraars en gemeenten hiervoor nog onvoldoende verantwoordelijkheid nemen en/of nog niet goed weten hoe de regels in elkaar zitten;</text:p>
      <text:p text:style-name="ifm_p_mt.3.76mm_ifm">constaterende dat er nu één loket is gerealiseerd maar dit gefinancierd wordt vanuit het budget dat voor sport en bewegen is bestemd;</text:p>
      <text:p text:style-name="ifm_p_mt.3.76mm_ifm">verzoekt de regering ervoor te zorgen dat uiterlijk 1 januari 2023 zorgverzekeraars en gemeenten zorgen voor de financiering van dat ene loket waar mensen met een aanvraag voor een sporthulpmiddel terechtkunnen,</text:p>
      <text:p text:style-name="ifm_p_mt.3.76mm_ifm">en gaat over tot de orde van de dag.</text:p>
      <text:p text:style-name="ifm_p_mt.3.76mm_ifm">Van Nispen</text:p>
      <text:p text:style-name="ifm_p_ifm">Westerveld</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15<text:tab/><text:page-number text:select-page="current"/></text:p>
      </style:footer>
    </style:master-page>
    <style:master-page xmlns:sdu-fn="http://schema.sdu.nl/2011/07/functions" style:name="Landscape" style:page-layout-name="landscape-margin-text">
      <style:footer>
        <text:p text:style-name="footer">Tweede Kamer, vergaderjaar 2021-2022, 30 23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Nispen c.s. over de financiering van het ene loket waar mensen met een aanvraag voor een sporthulpmiddel terechtkunnen</dc:title>
    <meta:user-defined meta:name="OVERHEIDop.ParlID/DC.identifier">kst-30234-315</meta:user-defined>
    <meta:user-defined meta:name="OVERHEIDop.ondernummer">315</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Van Nispen c.s. over de financiering van het ene loket waar mensen met een aanvraag voor een sporthulpmiddel terechtkunnen</meta:user-defined>
    <meta:user-defined meta:name="OVERHEIDop.indiener">J.M.P. van der Laan</meta:user-defined>
    <meta:user-defined meta:name="OVERHEIDop.indiener">E.M. Westerveld</meta:user-defined>
    <meta:user-defined meta:name="OVERHEIDop.indiener">M. van Nispe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Van Nispen c.s. over de financiering van het ene loket waar mensen met een aanvraag voor een sporthulpmiddel terechtku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