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2
      <text:tab/>MOTIE VAN HET LID VAN NISPE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momenteel gewerkt wordt aan een voorstel voor een verbod op ongerichte reclames voor risicovolle kansspelen ter uitvoering van een aangenomen Kamermotie (36 029, nr. 1;</text:p>
      <text:p text:style-name="ifm_p_mt.3.76mm_ifm">van mening dat het reclameverbod er ook toe moet leiden dat ongerichte reclames, zoals shirtsponsoring en reclameborden langs de velden, niet langer zijn toegestaan voor onlineaanbieders van risicovolle kansspelen;</text:p>
      <text:p text:style-name="ifm_p_mt.3.76mm_ifm">verzoekt de regering in dit aanstaande reclameverbod geen uitzondering te maken voor sponsoring,</text:p>
      <text:p text:style-name="ifm_p_mt.3.76mm_ifm">en gaat over tot de orde van de dag.</text:p>
      <text:p text:style-name="ifm_p_mt.3.76mm_ifm">Van Nispen</text:p>
      <text:p text:style-name="ifm_p_ifm">Bikker</text:p>
      <text:p text:style-name="ifm_p_ifm">Mutluer</text:p>
      <text:p text:style-name="ifm_p_ifm">Azarkan</text:p>
      <text:p text:style-name="ifm_p_ifm">Koekkoek</text:p>
      <text:p text:style-name="ifm_p_ifm">Wassenberg</text:p>
      <text:p text:style-name="ifm_p_ifm">Van der Staaij</text:p>
      <text:p text:style-name="ifm_p_ifm">Ellemeet</text:p>
      <text:p text:style-name="ifm_p_ifm">Slootweg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Van Nispen c.s. over geen uitzondering maken voor sponsoring in het reclameverbod voor risicovolle kansspelen</dc:title>
    <meta:user-defined meta:name="OVERHEIDop.ParlID/DC.identifier">kst-30234-312</meta:user-defined>
    <meta:user-defined meta:name="OVERHEIDop.ondernummer">312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c.s. over geen uitzondering maken voor sponsoring in het reclameverbod voor risicovolle kansspelen</meta:user-defined>
    <meta:user-defined meta:name="OVERHEIDop.indiener">S.H. (Sylvana) Simons</meta:user-defined>
    <meta:user-defined meta:name="OVERHEIDop.indiener">E.J. Slootweg</meta:user-defined>
    <meta:user-defined meta:name="OVERHEIDop.indiener">C.E. Ellemeet</meta:user-defined>
    <meta:user-defined meta:name="OVERHEIDop.indiener">C.G. van der Staaij</meta:user-defined>
    <meta:user-defined meta:name="OVERHEIDop.indiener">F.P. Wassenberg</meta:user-defined>
    <meta:user-defined meta:name="OVERHEIDop.indiener">M. Koekkoek</meta:user-defined>
    <meta:user-defined meta:name="OVERHEIDop.indiener">F. Azarkan</meta:user-defined>
    <meta:user-defined meta:name="OVERHEIDop.indiener">S. Mutluer</meta:user-defined>
    <meta:user-defined meta:name="OVERHEIDop.indiener">M.H. Bikker</meta:user-defined>
    <meta:user-defined meta:name="OVERHEIDop.indiener">M. van Nispen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het lid Van Nispen c.s. over geen uitzondering maken voor sponsoring in het reclameverbod voor risicovolle kans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