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9 april 2010</text:p>
      <text:p text:style-name="algemeen">Bij deze informeer ik u over mijn voornemen om te voorzien in een rechtsgrond-slag voor dopingcontroles van deelnemers aan
                  door sportbonden georganiseerde competities. 
               </text:p>
      <text:p text:style-name="algemeen">Naar wordt aangenomen, verzet de Wet bescherming persoonsgegevens zich tegen de huidige praktijk van het uitvoeren van dopingcontroles
                  en het vervolgens benutten en verwerken van in dat kader verkregen (medische) data van sporters. Van toestemming tot verwerking
                  van deze gegevens zou volgens deze gedachtegang geen sprake zijn bij sporters die zich – hetzij via hun lidmaatschap bij sportbonden,
                  hetzij via overeenkomsten met nationale Olympische Comitées – committeren aan het anti-doping beleid, aangezien bij weigering
                  daarvan het risico zou kunnen bestaan dat zij uitgesloten worden van competities. In die zin zou instemming van sporters niet
                  als «free and informed» bestempeld kunnen worden. Door het creëren van een wettelijke grondslag voor het verwerken van gegevens
                  in het kader van dopingcontroles bij door sportbonden georganiseerde competities kan de huidige praktijk worden gecontinueerd.
                  Dit is bevestigd door de voorzitter van het College ter Bescherming van Persoonsgegevens in een gesprek met de toenmalige
                  Staatssecretaris mw. J. Bussemaker.
               </text:p>
      <text:p text:style-name="algemeen">Met het oog op een effectief anti-dopingbeleid, geniet het wetgevingsvoornemen bijval vanuit de Dopingautoriteit en NOC*NSF.
                  
               </text:p>
      <text:p text:style-name="algemeen">Gestreefd wordt naar inwerkingtreding van de regeling medio 2012.</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234, Nr. 2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