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3<text:tab/>BRIEF VAN DE MINISTER VOOR MEDISCHE ZORG</text:h>
      <text:p text:style-name="ifm_p_mt.3.76mm_ifm">Aan de Voorzitter van de Tweede Kamer der Staten-Generaal</text:p>
      <text:p text:style-name="ifm_p_mt.3.76mm_ifm">Den Haag, 19 april 2019</text:p>
      <text:p text:style-name="ifm_p_mt.3.76mm_ifm">Hierbij stuur ik u het advies «Nederland evenementenland?»<text:note text:id="ID-880712-d36e71" text:note-class="footnote"><text:note-citation text:label="1 ">1</text:note-citation><text:note-body><text:p text:style-name="ifm_p_font.normal_size.6.93pt_mt..5mm_indent.-0.1161in_mleft.0.1161in_ifm">Raadpleegbaar via www.tweedekamer.nl.</text:p></text:note-body></text:note> dat de Nederlandse Sportraad (NLsportraad) op 1 april aan mij en de Staatssecretaris van Economische Zaken en Klimaat heeft aangeboden.</text:p>
      <text:p text:style-name="ifm_p_mt.3.76mm_ifm">De NLsportraad adviseert om van Nederland een echt evenementenland te maken. Dat kan door een track record op te bouwen van aansprekende evenementen. Hiervoor dienen sportbonden, overheden en bedrijfsleven een gezamenlijke strategische evenementenagenda te ontwikkelen. Daarin worden ook een of meerdere multi-sport/-city events opgenomen. De NLsportraad adviseert bij het vormgeven van de sportevenementenagenda de zogenaamde The Dutch approach centraal te stellen: het efficiënt, innovatief, inclusief, toegankelijk, veilig en duurzaam organiseren van sportevenementen met maximale economische en maatschappelijke impact. Verder adviseert de NLsportraad sportevenementen van internationale allure die jaarlijks in Nederland worden georganiseerd, zoals de TT in Assen of de Nijmeegse Vierdaagse, als sporterfgoed te betitelen.</text:p>
      <text:p text:style-name="ifm_p_mt.3.76mm_ifm">Het advies bevat belangrijke aanbevelingen voor de uitwerking van het evenementenbeleid in Nederland na 2020. Ik zal deze aanbevelingen in afstemming met de Staatssecretaris van Economische Zaken en Klimaat betrekken in de uitwerking van de zesde ambitie van het sportakkoord «topsport die inspireert!». Ik ben daarover met partijen in gesprek en zal uw Kamer in het najaar over de resultaten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3<text:tab/><text:page-number text:select-page="current"/></text:p>
      </style:footer>
    </style:master-page>
    <style:master-page xmlns:sdu-fn="http://schema.sdu.nl/2011/07/functions" style:name="Landscape" style:page-layout-name="landscape-margin-text">
      <style:footer>
        <text:p text:style-name="footer">Tweede Kamer, vergaderjaar 2018-2019, 30 23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dvies ‘Nederland evenementenland?’ van de Nederlandse Sportraad</dc:title>
    <meta:user-defined meta:name="OVERHEIDop.ParlID/DC.identifier">kst-30234-213</meta:user-defined>
    <meta:user-defined meta:name="OVERHEIDop.ondernummer">213</meta:user-defined>
    <meta:user-defined meta:name="DCTERMS.W3CDTF/DCTERMS.available">2019-04-23</meta:user-defined>
    <meta:user-defined meta:name="OVERHEIDop.KamerstukTypen/DC.type">Brief</meta:user-defined>
    <meta:user-defined meta:name="OVERHEIDop.dossiernummer">30234</meta:user-defined>
    <meta:user-defined meta:name="OVERHEIDop.documenttitel">Advies ‘Nederland evenementenland?’ van de Nederlandse Sportraad</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dvies ‘Nederland evenementenland?’ van de Nederlandse Sportraad</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