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1<text:tab/>BRIEF VAN DE STAATSSECRETARIS VAN VOLKSGEZONDHEID, WELZIJN EN SPORT</text:h>
      <text:p text:style-name="ifm_p_mt.3.76mm_ifm">Aan de Voorzitter van de Tweede Kamer der Staten-Generaal</text:p>
      <text:p text:style-name="ifm_p_mt.3.76mm_ifm">Den Haag, 18 april 2017</text:p>
      <text:p text:style-name="ifm_p_mt.3.76mm_ifm">Het Mulier Instituut heb ik gevraagd om jaarlijks metingen uit te voeren bij het verenigingspanel in de Verenigingsmonitor. In dit panel zitten meer dan 2.000 sportverenigingen die model staan voor de ruim 28.000 sportverenigingen die Nederland telt. De volgende onderwerpen kwamen het afgelopen jaar in de Verenigingsmonitor aan bod: vitaliteit sportverenigingen (organisatiekracht en maatschappelijke oriëntatie), mate van Open Club, onderwerpen in het kader van Sport en Bewegen in de Buurt en het verenigingsbestuur. Ter informatie bied ik u hierbij het Jaarbericht Verenigingsmonitor 2016 aan<text:note text:id="ID-805307-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1<text:tab/><text:page-number text:select-page="current"/></text:p>
      </style:footer>
    </style:master-page>
    <style:master-page xmlns:sdu-fn="http://schema.sdu.nl/2011/07/functions" style:name="Landscape" style:page-layout-name="landscape-margin-text">
      <style:footer>
        <text:p text:style-name="footer">Tweede Kamer, vergaderjaar 2016-2017, 30 23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Jaarbericht Verenigingsmonitor 2016</dc:title>
    <meta:user-defined meta:name="OVERHEIDop.ParlID/DC.identifier">kst-30234-161</meta:user-defined>
    <meta:user-defined meta:name="OVERHEIDop.ondernummer">161</meta:user-defined>
    <meta:user-defined meta:name="DCTERMS.W3CDTF/DCTERMS.available">2017-04-20</meta:user-defined>
    <meta:user-defined meta:name="OVERHEIDop.KamerstukTypen/DC.type">Brief</meta:user-defined>
    <meta:user-defined meta:name="OVERHEIDop.dossiernummer">30234</meta:user-defined>
    <meta:user-defined meta:name="OVERHEIDop.documenttitel">Jaarbericht Verenigingsmonitor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Jaarbericht Verenigingsmonitor 2016</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