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 Toekomstig sportbeleid</text:h>
      <text:h text:style-name="ifm_p_font.bold_size.9.06pt_mt.18.8mm_indent.-58.5mm_ifm" text:outline-level="1">Nr. 155
      <text:tab/>Brief van de Minister van Volksgezondheid, Welzijn en Sport</text:h>
      <text:p text:style-name="ifm_p_mt.3.76mm_ifm">Aan de Voorzitter van de Tweede Kamer der Staten-Generaal</text:p>
      <text:p text:style-name="ifm_p_mt.3.76mm_ifm">Den Haag, 21 februari 2017</text:p>
      <text:p text:style-name="ifm_p_mt.3.76mm_ifm">U hebt mij gevraagd om een reactie op de Zembla uitzending van 15 februari jl. over kunstgrasvelden met rubbergranulaat. Daarin werd ingegaan op onderzoek van de Vrije Universiteit (VU) naar het effect op zebravisjes van stoffen die in water vrijkomen uit rubbergranulaat.</text:p>
      <text:p text:style-name="ifm_p_mt.3.76mm_ifm">In december vorig jaar heb ik u bericht over het grootschalig en gedegen onderzoek van het Rijksinstituut voor Volksgezondheid en Milieu naar gezondheidsrisico’s van sporten op kunstgrasvelden met rubbergranulaat (Kamerstuk 30 234, nr. 153). Op basis van de conclusies van dit onderzoek ziet het RIVM geen aanleiding om het sporten op deze velden te ontraden. Het onderzoek waarvan Zembla in haar uitzending verslag deed, is een onderzoek dat wordt gedaan door de VU. Er zijn nog geen resultaten van dat onderzoek beschikbaar. Het onderzoek is nog niet eens afgerond, het loopt nog. Het RIVM ziet in de informatie die wel beschikbaar is en naar aanleiding van de uitzending geen reden de resultaten van het eigen onderzoek te herzien.</text:p>
      <text:p text:style-name="ifm_p_mt.3.76mm_ifm">Op dit moment lopen er verschillende onderzoeken, zoals ook gemeld in de uitzending van Zembla. Het RIVM neemt elk onderzoek op dit terrein serieus, dus ook het onderzoek van de VU. Zodra de rapportage van het zebravissenonderzoek gereed is en het RIVM kan beschikken over de uitkomsten en de onderliggende data zal het RIVM analyseren hoe deze resultaten zich verhouden tot het eigen onderzoek.</text:p>
      <text:p text:style-name="ifm_p_mt.3.76mm_ifm">Los hiervan verwacht ik dat het Europees Agentschap voor Chemische Stoffen (ECHA) eind deze maand de uitkomsten van het onderzoek naar de gezondheidsrisico’s van rubbergranulaat publiceert. De Europese Commissie bekijkt op basis hiervan of er aanleiding is om de huidige normstelling aan te passen.</text:p>
      <text:p text:style-name="ifm_p_mt.3.76mm_ifm">Uiteraard volg ik de ontwikkelingen op de voet en zal uw Kamer informeren zodra ik aanleiding zie om opdracht te geven voor aanvullend 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55<text:tab/><text:page-number text:select-page="current"/></text:p>
      </style:footer>
    </style:master-page>
    <style:master-page xmlns:sdu-fn="http://schema.sdu.nl/2011/07/functions" style:name="Landscape" style:page-layout-name="landscape-margin-text">
      <style:footer>
        <text:p text:style-name="footer">Tweede Kamer, vergaderjaar 2016-2017, 30 23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inzake berichtgeving nieuw onderzoek: mogelijk toch gevaarlijke stoffen in kunstgraskorrels alsmede verzoek om opdracht aan RIVM om aanvullend onderzoek te doen n.a.v. deze onderzoeksresultaten</dc:title>
    <meta:user-defined meta:name="OVERHEIDop.ParlID/DC.identifier">kst-30234-155</meta:user-defined>
    <meta:user-defined meta:name="OVERHEIDop.ondernummer">155</meta:user-defined>
    <meta:user-defined meta:name="DCTERMS.W3CDTF/DCTERMS.available">2017-02-23</meta:user-defined>
    <meta:user-defined meta:name="OVERHEIDop.KamerstukTypen/DC.type">Brief</meta:user-defined>
    <meta:user-defined meta:name="OVERHEIDop.dossiernummer">30234</meta:user-defined>
    <meta:user-defined meta:name="OVERHEIDop.documenttitel">Reactie op verzoek commissie inzake berichtgeving nieuw onderzoek: mogelijk toch gevaarlijke stoffen in kunstgraskorrels alsmede verzoek om opdracht aan RIVM om aanvullend onderzoek te doen n.a.v. deze onderzoeksresulta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inzake berichtgeving nieuw onderzoek: mogelijk toch gevaarlijke stoffen in kunstgraskorrels alsmede verzoek om opdracht aan RIVM om aanvullend onderzoek te doen n.a.v. deze onderzoeksresultat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