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1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154
      <text:tab/>BRIEF VAN DE MINISTER VAN VOLKSGEZONDHEID, WELZIJN EN SPORT</text:h>
      <text:p text:style-name="ifm_p_mt.3.76mm_ifm">Aan de Voorzitter van de Tweede Kamer der Staten-Generaal</text:p>
      <text:p text:style-name="ifm_p_mt.3.76mm_ifm">Den Haag, 23 december 2016</text:p>
      <text:p text:style-name="ifm_p_mt.3.76mm_ifm">Op 20 december 2016 hebben de Staatssecretaris van Financiën en ondergetekende een adviesbrief ontvangen van de Nederlandse Sportraad over BTW op sportopleidingen.</text:p>
      <text:p text:style-name="ifm_p_ifm">Conform artikel 18 en 24 van de Kaderwet Adviescolleges zend ik u hierbij het advies van de raad<text:note text:id="ID-795469-d36e6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 Staatssecretaris van Financiën zal uw Kamer binnen de hiervoor gestelde termijnen in kennis stellen van het standpunt naar aanleiding van het advies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234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234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Brief regering; Advies van de Nederlandse Sportraad inzake BTW op sportopleidingen</dc:title>
    <meta:user-defined meta:name="OVERHEIDop.ParlID/DC.identifier">kst-30234-154</meta:user-defined>
    <meta:user-defined meta:name="OVERHEIDop.ondernummer">154</meta:user-defined>
    <meta:user-defined meta:name="DCTERMS.W3CDTF/DCTERMS.available">2017-01-02</meta:user-defined>
    <meta:user-defined meta:name="OVERHEIDop.KamerstukTypen/DC.type">Brief</meta:user-defined>
    <meta:user-defined meta:name="OVERHEIDop.dossiernummer">30234</meta:user-defined>
    <meta:user-defined meta:name="OVERHEIDop.documenttitel">Advies van de Nederlandse Sportraad inzake BTW op sportopleidingen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Brief regering; Advies van de Nederlandse Sportraad inzake BTW op sport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3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