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52<text:tab/>BRIEF VAN DE MINISTER VAN VOLKSGEZONDHEID, WELZIJN EN SPORT</text:h>
      <text:p text:style-name="ifm_p_mt.3.76mm_ifm">Aan de Voorzitter van de Tweede Kamer der Staten-Generaal</text:p>
      <text:p text:style-name="ifm_p_mt.3.76mm_ifm">Den Haag, 20 december 2016</text:p>
      <text:p text:style-name="ifm_p_mt.3.76mm_ifm">In mijn brief van 7 oktober 2016 heb ik u geïnformeerd over mijn verzoek aan het RIVM om met spoed extra onderzoek te doen naar mogelijke gezondheidrisico’s van het gebruik van kunstgrasvelden met rubbergranulaat en daarover voor het kerstreces te rapporteren<text:note text:id="ID-794399-d36e83" text:note-class="footnote"><text:note-citation text:label="1 ">1</text:note-citation><text:note-body><text:p text:style-name="ifm_p_font.normal_size.6.93pt_mt..5mm_indent.-0.1161in_mleft.0.1161in_ifm">Kamerstuk 30 234, nr. 148</text:p></text:note-body></text:note>. Het RIVM heeft daar de afgelopen tijd hard aan gewerkt. Mede namens de Staatssecretaris van Infrastructuur en Milieu kan ik u hierbij de resultaten toesturen<text:note text:id="ID-794399-d36e91" text:note-class="footnote"><text:note-citation text:label="2 ">2</text:note-citation><text:note-body><text:p text:style-name="ifm_p_font.normal_size.6.93pt_mt..5mm_indent.-0.1161in_mleft.0.1161in_ifm">Raadpleegbaar via www.tweedekamer.nl</text:p></text:note-body></text:note>. Het volledige wetenschappelijke rapport hoop ik u eind volgende maand te kunnen sturen. Met deze brief bied ik u verder, mede namens de Staatssecretaris van Infrastructuur en Milieu, de rapportage van het RIVM aan waarin de gezondheidsrisico’s van rubberen valdempingstegels zijn beoordeeld<text:note text:id="ID-794399-d36e102" text:note-class="footnote"><text:note-citation text:label="3 ">3</text:note-citation><text:note-body><text:p text:style-name="ifm_p_font.normal_size.6.93pt_mt..5mm_indent.-0.1161in_mleft.0.1161in_ifm">Raadpleegbaar via www.tweedekamer.nl</text:p></text:note-body></text:note>. Nog deze week kunt u de Kabinetsreactie op beide rapporten verwachten.</text:p>
      <text:p text:style-name="ifm_p_mt.3.76mm_ifm">RIVM heeft uitgebreide informatie over het onderzoek beschikbaar gemaakt op de website. Daarnaast is bij het RIVM een telefoonnummer opengesteld om vragen te beantwoorden van burgers, sportverenigingen, gemeenten en andere geïnteresseerden. Het nummer is 0800-048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2<text:tab/><text:page-number text:select-page="current"/></text:p>
      </style:footer>
    </style:master-page>
    <style:master-page xmlns:sdu-fn="http://schema.sdu.nl/2011/07/functions" style:name="Landscape" style:page-layout-name="landscape-margin-text">
      <style:footer>
        <text:p text:style-name="footer">Tweede Kamer, vergaderjaar 2016-2017, 30 23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Onderzoek rubbergranulaat</dc:title>
    <meta:user-defined meta:name="OVERHEIDop.ParlID/DC.identifier">kst-30234-152</meta:user-defined>
    <meta:user-defined meta:name="OVERHEIDop.ondernummer">152</meta:user-defined>
    <meta:user-defined meta:name="DCTERMS.W3CDTF/DCTERMS.available">2016-12-22</meta:user-defined>
    <meta:user-defined meta:name="OVERHEIDop.KamerstukTypen/DC.type">Brief</meta:user-defined>
    <meta:user-defined meta:name="OVERHEIDop.dossiernummer">30234</meta:user-defined>
    <meta:user-defined meta:name="OVERHEIDop.documenttitel">Onderzoek rubbergranulaa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Onderzoek rubbergranulaat</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