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35<text:tab/>BRIEF VAN DE MINISTER VAN VOLKSGEZONDHEID, WELZIJN EN SPORT</text:h>
      <text:p text:style-name="ifm_p_mt.3.76mm_ifm">Aan de Voorzitter van de Tweede Kamer der Staten-Generaal</text:p>
      <text:p text:style-name="ifm_p_mt.3.76mm_ifm">Den Haag, 18 augustus 2015</text:p>
      <text:p text:style-name="ifm_p_mt.3.76mm_ifm">Bij brief van 27 januari 2015 (Kamerstuk 30 234, nr. 119) heb ik aangegeven dat het wetsvoorstel over de uitvoering van het antidopingbeleid naar verwachting vóór 1 september 2015 bij uw Kamer zou kunnen worden ingediend. Aangezien het interdepartementale overleg langer duurde dan voorzien, kon het voorstel niet voor de zomer om advies worden voorgelegd aan de Algemene Rekenkamer en het College Bescherming Persoonsgegevens. Naar verwachting zullen deze adviezen niet vóór eind augustus gereed zijn. Ik stuur u het wetsvoorstel zo snel mogelijk na ontvangst van de adviezen van de Algemene Rekenkamer en het College Bescherming Persoonsgegevens to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35<text:tab/><text:page-number text:select-page="current"/></text:p>
      </style:footer>
    </style:master-page>
    <style:master-page xmlns:sdu-fn="http://schema.sdu.nl/2011/07/functions" style:name="Landscape" style:page-layout-name="landscape-margin-text">
      <style:footer>
        <text:p text:style-name="footer">Tweede Kamer, vergaderjaar 2014-2015, 30 23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Latere indiening van de Wet over de uitvoering van het anti-dopingbeleid</dc:title>
    <meta:user-defined meta:name="OVERHEIDop.ParlID/DC.identifier">kst-30234-135</meta:user-defined>
    <meta:user-defined meta:name="OVERHEIDop.ondernummer">135</meta:user-defined>
    <meta:user-defined meta:name="DCTERMS.W3CDTF/DCTERMS.available">2015-08-19</meta:user-defined>
    <meta:user-defined meta:name="OVERHEIDop.KamerstukTypen/DC.type">Brief</meta:user-defined>
    <meta:user-defined meta:name="OVERHEIDop.dossiernummer">30234</meta:user-defined>
    <meta:user-defined meta:name="OVERHEIDop.documenttitel">Latere indiening van de Wet over de uitvoering van het anti-dopingbel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Latere indiening van de Wet over de uitvoering van het anti-dopingbeleid</meta:user-defined>
    <meta:user-defined meta:name="OVERHEIDop.publicationName">Kamerstuk</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