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3
      <text:tab/>BRIEF VAN DE MINISTER VAN VOLKSGEZONDHEID, WELZIJN EN SPORT </text:h>
      <text:p text:style-name="ifm_p_mt.3.76mm_ifm">Aan de Voorzitter van de Tweede Kamer der Staten-Generaal</text:p>
      <text:p text:style-name="ifm_p_mt.3.76mm_ifm">Den Haag, 20 maart 2015</text:p>
      <text:p text:style-name="ifm_p_mt.3.76mm_ifm">Op 1 juli 2013 (Kamerstuk 29 214 XVI, nr. 66) en op 13 mei 2013 (Kamerstuk 33 400 XVI, nr. 146) bent u geïnformeerd over de Stichting Service Médical (SSM) en de beëindiging van de subsidie van VWS aan deze Stichting. Ik heb u aangegeven om de sportmedische kennis en ervaring bij sportevenementen te borgen. De Vereniging van Sportgeneeskunde (VSG) heeft dit gedaan met een eerder opgeleverde checklist en met een instrument voor organisatoren van sportevenementen. Via deze brief informeer ik u over dit nieuwe instrument.</text:p>
      <text:p text:style-name="ifm_p_mt.3.76mm_ifm">Het instrument «VoorZorg advies» voor evenementenorganisatoren is ontwikkeld om de sportmedische kennis en ervaring bij sportevenementen te borgen en een veilige (sportmedische) sportomgeving te bevorderen. VoorZorg advies geeft aanbevelingen over de sportmedische zorg bij een sportevenement.</text:p>
      <text:p text:style-name="ifm_p_ifm">Organisatoren van sportevenementen kunnen met behulp van het advies bepalen welke medische zorg nodig is tijdens het evenement afhankelijk van het type sportevenement, de omvang en het risicoprofiel. VoorZorg advies komt beschikbaar voor de volgende sporten: wielrennen/toerfietsen, wandelen, hardlopen, triatlon, schaatsen en skeeleren. Een vertaling naar andere sporten behoort tot de mogelijkheden.</text:p>
      <text:p text:style-name="ifm_p_mt.3.76mm_ifm">Bij de ontwikkeling van VoorZorg advies is gebruik gemaakt van de opgebouwde kennis en ervaring bij de vereniging voor kwaliteitsbevordering van medische hulpverlening bij evenementen (KMHE), waarbij Service Médical is aangesloten. Daarnaast is het instrument ontwikkeld op basis van recente onderzoeksgegevens van Stichting VeiligheidNL. Ook zijn sportbonden en sportevenementorganisatoren betrokken geweest. Eerder ontwikkelde de VSG de Handreiking VoorZorg Sportevenementen met een checklist voor organisatoren van sportevenementen ter bewustwording van de medische veiligheid van sporters. VoorZorg advies is een verdere uitwerking van deze handreiking.</text:p>
      <text:p text:style-name="ifm_p_mt.3.76mm_ifm">De VSG heeft het instrument VoorZorg advies bij sportevenementen als eerste gelanceerd voor de wielersport op 2 maart jongstleden. Andere sporten volgen binnenkort. VoorZorg advies is vanaf begin maart beschikbaar via http://sportevenementen.sportzorg.nl. De VSG zal dit communiceren naar de betreffende sportbonden. Om partijen te attenderen op dit instrument draag ik zorg voor de integratie van de tool in de modelaanpak van sportevenementen. Met deze online kennisbank, waarvan het dagelijks beheer in handen is van NOC*SNF, worden sportbonden en evenementenorganisatoren geholpen met de kennisuitwisseling bij het verwerven en organiseren van sportevene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3<text:tab/><text:page-number text:select-page="current"/></text:p>
      </style:footer>
    </style:master-page>
    <style:master-page xmlns:sdu-fn="http://schema.sdu.nl/2011/07/functions" style:name="Landscape" style:page-layout-name="landscape-margin-text">
      <style:footer>
        <text:p text:style-name="footer">Tweede Kamer, vergaderjaar 2014-2015, 30 23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Lancering instrument sportmedische zorg sportevenement</dc:title>
    <meta:user-defined meta:name="OVERHEIDop.ParlID/DC.identifier">kst-30234-123</meta:user-defined>
    <meta:user-defined meta:name="OVERHEIDop.ondernummer">123</meta:user-defined>
    <meta:user-defined meta:name="DCTERMS.W3CDTF/DCTERMS.available">2015-03-25</meta:user-defined>
    <meta:user-defined meta:name="OVERHEIDop.KamerstukTypen/DC.type">Brief</meta:user-defined>
    <meta:user-defined meta:name="OVERHEIDop.dossiernummer">30234</meta:user-defined>
    <meta:user-defined meta:name="OVERHEIDop.documenttitel">Lancering instrument sportmedische zorg sportevenemen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Lancering instrument sportmedische zorg sportevenement</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