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0<text:tab/>BRIEF VAN DE STAATSSECRETARIS VAN ONDERWIJS, CULTUUR EN WETENSCHAP</text:h>
      <text:p text:style-name="ifm_p_mt.3.76mm_ifm">Aan de Voorzitter van de Tweede Kamer der Staten-Generaal</text:p>
      <text:p text:style-name="ifm_p_mt.3.76mm_ifm">Den Haag, 27 januari 2015</text:p>
      <text:p text:style-name="ifm_p_mt.3.76mm_ifm">Zoals ik u heb toegezegd, stuur ik u hierbij het plan van aanpak bewegingsonderwijs toe<text:note text:id="ID-453893-d36e68" text:note-class="footnote"><text:note-citation text:label="1 ">1</text:note-citation><text:note-body><text:p text:style-name="ifm_p_font.normal_size.6.93pt_mt..5mm_indent.-0.1161in_mleft.0.1161in_ifm">Raadpleegbaar via www.tweedekamer.nl.</text:p></text:note-body></text:note>. Dit plan van aanpak is in samenwerking met de PO-Raad geschreven.</text:p>
      <text:p text:style-name="ifm_p_mt.3.76mm_ifm">In het plan wordt ingegaan op de in het bestuursakkoord overeengekomen doel met betrekking tot bewegingsonderwijs. Dat doel is duidelijk: in 2017 krijgt iedere basisschoolleerling minimaal twee uur bewegingsonderwijs per week, gegeven door een bevoegde leerkracht. In het plan van aanpak geef ik in de paragrafen 4.2 en 5.2 invulling aan de moties Van Veen &amp; Ypma<text:note text:id="ID-453893-d36e79" text:note-class="footnote"><text:note-citation text:label="2 ">2</text:note-citation><text:note-body><text:p text:style-name="ifm_p_font.normal_size.6.93pt_mt..5mm_indent.-0.1161in_mleft.0.1161in_ifm">Kamerstuk 30 234, nr. 102.</text:p></text:note-body></text:note>, Van Veen<text:note text:id="ID-453893-d36e87" text:note-class="footnote"><text:note-citation text:label="3 ">3</text:note-citation><text:note-body><text:p text:style-name="ifm_p_font.normal_size.6.93pt_mt..5mm_indent.-0.1161in_mleft.0.1161in_ifm">Kamerstuk 30 234, nr. 108.</text:p></text:note-body></text:note> en Rog &amp; Bruins Slot.<text:note text:id="ID-453893-d36e95" text:note-class="footnote"><text:note-citation text:label="4 ">4</text:note-citation><text:note-body><text:p text:style-name="ifm_p_font.normal_size.6.93pt_mt..5mm_indent.-0.1161in_mleft.0.1161in_ifm">Kamerstuk 30 234, nr. 106.</text:p></text:note-body></text:note> Hierbij kom ik ook tegemoet aan uw rappelverzoek, geformuleerd in uw brief d.d. 22 januari 2015.</text:p>
      <text:p text:style-name="ifm_p_mt.3.76mm_ifm">We zijn voortvarend aan de slag gegaan. Ik houd u op de hoogte over de verdere voortgang van de in dit plan genoemde activiteiten. In het najaar van 2015 informeer ik u in de voortgangsrapportage van het gehele bestuursakkoord PO en in dit kader over de vorderingen op het gebied van bewegings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0<text:tab/><text:page-number text:select-page="current"/></text:p>
      </style:footer>
    </style:master-page>
    <style:master-page xmlns:sdu-fn="http://schema.sdu.nl/2011/07/functions" style:name="Landscape" style:page-layout-name="landscape-margin-text">
      <style:footer>
        <text:p text:style-name="footer">Tweede Kamer, vergaderjaar 2014-2015, 30 234,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Aanbieding Plan van aanpak bewegingsonderwijs</dc:title>
    <meta:user-defined meta:name="OVERHEIDop.ParlID/DC.identifier">kst-30234-120</meta:user-defined>
    <meta:user-defined meta:name="OVERHEIDop.ondernummer">120</meta:user-defined>
    <meta:user-defined meta:name="DCTERMS.W3CDTF/DCTERMS.available">2015-01-30</meta:user-defined>
    <meta:user-defined meta:name="OVERHEIDop.KamerstukTypen/DC.type">Brief</meta:user-defined>
    <meta:user-defined meta:name="OVERHEIDop.dossiernummer">30234</meta:user-defined>
    <meta:user-defined meta:name="OVERHEIDop.documenttitel">Aanbieding Plan van aanpak beweging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Plan van aanpak bewegingsonderwijs</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