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234<text:tab/>Toekomstig sportbeleid </text:h>
      <text:h text:style-name="ifm_p_font.bold_size.9.06pt_mt.18.8mm_indent.-58.5mm_ifm" text:outline-level="1">Nr. 107
      <text:tab/>MOTIE VAN DE LEDEN YPMA EN VAN MEENEN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het voor kinderen uit minder draagkrachtige gezinnen niet vanzelfsprekend is om buiten schooltijd te sporten en hun zwemdiploma te halen;</text:p>
      <text:p text:style-name="ifm_p_mt.3.76mm_ifm">overwegende dat ook kinderen uit minder draagkrachtige gezinnen ten behoeve van hun ontwikkeling en voor het leren van vaardigheden (zoals zwemmen) buiten schooltijd moeten kunnen sporten;</text:p>
      <text:p text:style-name="ifm_p_mt.3.76mm_ifm">overwegende dat combinatiefunctionarissen ingezet kunnen worden bij het opsporen en bevorderen van sportdeelname van kinderen uit minder draagkrachtige gezinnen en toeleiding naar bijvoorbeeld het Jeugdsportfonds;</text:p>
      <text:p text:style-name="ifm_p_mt.3.76mm_ifm">verzoekt de regering om, in het landelijk kader van combinatiefunctionarissen het opsporen en bevorderen van sportdeelname van kinderen uit minder draagkrachtige gezinnen expliciet op te nemen als opdracht,</text:p>
      <text:p text:style-name="ifm_p_mt.3.76mm_ifm">en gaat over tot de orde van de dag.</text:p>
      <text:p text:style-name="ifm_p_mt.3.76mm_ifm">Yp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23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23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ig sportbeleid; Motie; Motie van de leden Ypma en Van Meenen over sportdeelname van kinderen uit minder draagkrachtige gezinnen</dc:title>
    <meta:user-defined meta:name="OVERHEIDop.ParlID/DC.identifier">kst-30234-107</meta:user-defined>
    <meta:user-defined meta:name="OVERHEIDop.ondernummer">107</meta:user-defined>
    <meta:user-defined meta:name="DCTERMS.W3CDTF/DCTERMS.available">2014-10-01</meta:user-defined>
    <meta:user-defined meta:name="OVERHEIDop.KamerstukTypen/DC.type">Motie</meta:user-defined>
    <meta:user-defined meta:name="OVERHEIDop.dossiernummer">30234</meta:user-defined>
    <meta:user-defined meta:name="OVERHEIDop.documenttitel">Motie van de leden Ypma en Van Meenen over sportdeelname van kinderen uit minder draagkrachtige gezinnen</meta:user-defined>
    <meta:user-defined meta:name="OVERHEIDop.Parlementair/DC.type">Kamerstuk</meta:user-defined>
    <meta:user-defined meta:name="OVERHEIDop.indiener">P.H. van Meenen</meta:user-defined>
    <meta:user-defined meta:name="OVERHEIDop.indiener">L. Ypma</meta:user-defined>
    <meta:user-defined meta:name="OVERHEIDop.vergaderjaar">2014-2015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de leden Ypma en Van Meenen over sportdeelname van kinderen uit minder draagkrachtige 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