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7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68
      <text:tab/>BRIEF VAN DE STAATSSECRETARIS VAN ECONOMISCHE ZAKEN EN KLIMAAT</text:h>
      <text:p text:style-name="ifm_p_mt.3.76mm_ifm">Aan de Voorzitter van de Tweede Kamer der Staten-Generaal</text:p>
      <text:p text:style-name="ifm_p_mt.3.76mm_ifm">Den Haag, 28 september 2021</text:p>
      <text:p text:style-name="ifm_p_mt.3.76mm_ifm">Onlangs informeerde ik u over de voortgang van het wetsvoorstel Wet Collectieve warmtevoorziening.<text:note text:id="ID-998655-d36e68" text:note-class="footnote"><text:note-citation text:label="1 ">1</text:note-citation><text:note-body><text:p text:style-name="ifm_p_font.normal_size.6.93pt_mt..5mm_indent.-0.1161in_mleft.0.1161in_ifm">Kamerstuk 30 196, nr. 764</text:p></text:note-body></text:note> In deze brief refereerde ik aan een advies van de Landsadvocaat dat bevestigt dat de behoefte van gemeenten om vooraf een expliciete voorkeur uit te kunnen spreken voor een bepaald type warmtebedrijf, te weten publiek, privaat of een samenwerkingsvorm, op gespannen voet staat met het in het wetsvoorstel gekozen uitgangspunt dat allerlei type warmtebedrijven op gelijke voet moeten kunnen deelnemen aan de beoogde ontwikkeling en groei van de warmtemarkt. Binnen dat uitgangspunt is die behoefte ook niet verenigbaar met Europees recht. Tijdens het Notaoverleg Klimaat &amp; Energie op 7 juli 2021 (Kamerstuk 32 813, nr. 817) vroeg uw Kamer de onderbouwing te krijgen. Dit advies doe ik u hierbij toekomen<text:note text:id="ID-998655-d36e76" text:note-class="footnote"><text:note-citation text:label="2 ">2</text:note-citation><text:note-body><text:p text:style-name="ifm_p_font.normal_size.6.93pt_mt..5mm_indent.-0.1161in_mleft.0.1161in_ifm">Raadpleegbaar via www.tweedekamer.nl</text:p></text:note-body></text:note>.</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96, nr. 768<text:tab/><text:page-number text:select-page="current"/></text:p>
      </style:footer>
    </style:master-page>
    <style:master-page xmlns:sdu-fn="http://schema.sdu.nl/2011/07/functions" style:name="Landscape" style:page-layout-name="landscape-margin-text">
      <style:footer>
        <text:p text:style-name="footer">Tweede Kamer, vergaderjaar 2021-2022, 30 196, nr. 7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Informatie behorende bij Voortgang Wet Collectieve warmtevoorziening</dc:title>
    <meta:user-defined meta:name="OVERHEIDop.ParlID/DC.identifier">kst-30196-768</meta:user-defined>
    <meta:user-defined meta:name="OVERHEIDop.ondernummer">768</meta:user-defined>
    <meta:user-defined meta:name="DCTERMS.W3CDTF/DCTERMS.available">2021-09-30</meta:user-defined>
    <meta:user-defined meta:name="OVERHEIDop.KamerstukTypen/DC.type">Brief</meta:user-defined>
    <meta:user-defined meta:name="OVERHEIDop.dossiernummer">30196</meta:user-defined>
    <meta:user-defined meta:name="OVERHEIDop.documenttitel">Informatie behorende bij Voortgang Wet Collectieve warmtevoorziening</meta:user-defined>
    <meta:user-defined meta:name="OVERHEIDop.indiener">D. Yesilgöz-Zegerius</meta:user-defined>
    <meta:user-defined meta:name="OVERHEIDop.dossiertitel">Duurzame ontwikkeling en 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8</meta:user-defined>
    <meta:user-defined meta:name="DC.title">Duurzame ontwikkeling en beleid; Brief regering; Informatie behorende bij Voortgang Wet Collectieve warmtevoo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