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0196-74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0 196<text:tab/>Duurzame ontwikkeling en beleid</text:h>
      <text:h text:style-name="ifm_p_font.bold_size.9.06pt_mt.18.8mm_indent.-58.5mm_ifm" text:outline-level="1">Nr. 742<text:tab/>BRIEF VAN DE MINISTER VAN BINNENLANDSE ZAKEN EN KONINKRIJKSRELATIES</text:h>
      <text:p text:style-name="ifm_p_mt.3.76mm_ifm">Aan de Voorzitter van de Tweede Kamer der Staten-Generaal</text:p>
      <text:p text:style-name="ifm_p_mt.3.76mm_ifm">Den Haag, 17 december 2020</text:p>
      <text:p text:style-name="ifm_p_mt.3.76mm_ifm">Op 28 juni 2019 is het Klimaatakkoord tot stand gekomen (Kamerstuk 32 813, nr. 342). In de gebouwde omgeving moet voor 2030 een CO<text:span text:style-name="ifm_span_font.subscript_ifm">2</text:span>-reductie van 3,4 megaton worden gerealiseerd ten opzichte van 1990. 1,5 miljoen bestaande woningen moeten vergaand worden verduurzaamd. Steeds meer woningeigenaren hebben interesse in verduurzaming, maar gaan door verschillende drempels nog lang niet altijd over tot actie. Door woningeigenaren te ontzorgen kunnen die drempels worden weggenomen. En kan de stap naar verduurzaming zo eenvoudig mogelijk worden gemaakt. Een belangrijk onderdeel is verduurzaming van de woning op natuurlijke momenten onder de aandacht te brengen en woningeigenaren hierbij zo goed mogelijk te begeleiden.</text:p>
      <text:p text:style-name="ifm_p_mt.3.76mm_ifm">De aankoop of verbouwing van de woning is zo’n natuurlijk moment. Verduurzamingsmaatregelen kunnen dan gemakkelijk gecombineerd worden met een andere verbouwing aan de woning, wat mogelijk leidt tot lagere kosten. Het «gedoe» is minder omdat de consument al contact heeft met bijvoorbeeld een aannemer. Tevens kan een uitgebreid financieel advies zoals dat plaatsvindt bij de aankoop van een woning, worden gecombineerd met de financiering van verduurzaming. De aanvraag van een hypotheek hiervoor benutten, betekent lagere (transactie)kosten voor de consument. Per jaar wisselen ruim 200.000 woningen<text:note text:id="ID-963476-d36e77" text:note-class="footnote"><text:note-citation text:label="1 ">1</text:note-citation><text:note-body><text:p text:style-name="ifm_p_font.normal_size.6.93pt_mt..5mm_indent.-0.1161in_mleft.0.1161in_ifm">https://www.cbs.nl/nl-nl/cijfers/detail/83906NED.</text:p></text:note-body></text:note> van eigenaar, en doen 500.000 tot 600.000 mensen een grote wijziging in hun hypotheek<text:note text:id="ID-963476-d36e88" text:note-class="footnote"><text:note-citation text:label="2 ">2</text:note-citation><text:note-body><text:p text:style-name="ifm_p_font.normal_size.6.93pt_mt..5mm_indent.-0.1161in_mleft.0.1161in_ifm">https://www.amweb.nl/financiele-planning/nieuws/2020/08/aantal-hypotheekaanvragen-loopt-op-tot-recordhoogte-van-bijna-146–000-aanvragen-101125281?_ga=2.47624423.1352109168.1607332848–2000525457.1605535993.</text:p></text:note-body></text:note>. Hier liggen dus veel kansen.</text:p>
      <text:p text:style-name="ifm_p_mt.3.76mm_ifm">Om dit potentieel te benutten is in het Klimaatakkoord opgenomen dat «de partijen in de keten kopers en woningeigenaren in een zo vroeg mogelijk stadium stimuleren om tot verduurzaming over te gaan. [..] Hypotheekadviseurs wijzen in hypotheekadviezen op de mogelijkheden voor financiering van verduurzamingsmaatregelen.» Aan deze afspraak is invulling gegeven met een convenant van en voor partijen in de koopketen. De deelnemende partijen zijn beroeps- en belangenorganisaties die makelaars, taxateurs, energieadviseurs, geldverstrekkers, verzekeraars en hypotheekadviseurs vertegenwoordigen, evenals Vereniging Eigen Huis (VEH) en Nationale Hypotheek Garantie (NHG). Het convenant is op 17 december door partijen ondertekend; een kopie hiervan is bijgesloten bij deze brief<text:note text:id="ID-963476-d36e105" text:note-class="footnote"><text:note-citation text:label="3 ">3</text:note-citation><text:note-body><text:p text:style-name="ifm_p_font.normal_size.6.93pt_mt..5mm_indent.-0.1161in_mleft.0.1161in_ifm">Raadpleegbaar via www.tweedekamer.nl.</text:p></text:note-body></text:note>.</text:p>
      <text:p text:style-name="ifm_p_mt.3.76mm_ifm">Het convenant borgt dat de consument bij elke partij in de koopketen op laagdrempelige wijze eenduidige informatie over verduurzaming krijgt en gestimuleerd wordt de woning te verduurzamen. Elke partij zet zich vanuit zijn of haar eigen expertise in om verduurzaming onder de aandacht te brengen bij de consument. Hierbij is het van belang dat de informatie die de consument bij de verschillende partijen krijgt goed op elkaar aansluit. Concreet betekent dit dat:</text:p>
      <text:p text:style-name="ifm_p_indent.-5mm_mleft.5mm_ifm">•<text:tab/>makelaars daar waar mogelijk energieadvies geven via een tool. Hierdoor krijgt de klant op een eenvoudige wijze een gedegen eerst energieadvies;</text:p>
      <text:p text:style-name="ifm_p_indent.-5mm_mleft.5mm_ifm">•<text:tab/>de mogelijkheden om het verduurzamen van de woning te financieren standaard worden besproken in het hypotheekadviesgesprek bij aankoop en/of verbouwing van een woning. Om dit makkelijker te maken wordt er gewerkt aan betere integratie van het thema verduurzaming in de hypotheekadviessoftware;</text:p>
      <text:p text:style-name="ifm_p_indent.-5mm_mleft.5mm_ifm">•<text:tab/>financiers zich inzetten in voor een goed financieringsaanbod voor kopers en zittende woningeigenaren;</text:p>
      <text:p text:style-name="ifm_p_indent.-5mm_mleft.5mm_ifm">•<text:tab/>NHG meer kopers toegang wil geven tot verduurzaming en daarom in samenwerking met marktpartijen haar Voorwaarden en Normen onder de loep neemt;</text:p>
      <text:p text:style-name="ifm_p_indent.-5mm_mleft.5mm_ifm">•<text:tab/>taxateurs in het nieuwe taxatiemodel de energetische prestatie van de woning een vast onderdeel van het taxatierapport maken;</text:p>
      <text:p text:style-name="ifm_p_indent.-5mm_mleft.5mm_ifm">•<text:tab/>er een samenwerking wordt opgestart tussen makelaars en energieadviseurs, zodat partijen gemakkelijk door kunnen verwijzen naar een energieadviseur als de klant hierom vraagt;</text:p>
      <text:p text:style-name="ifm_p_indent.-5mm_mleft.5mm_ifm">•<text:tab/>alle partijen zorgen dat de relevante informatie over verduurzaming voor hun leden overzichtelijk en gemakkelijk te vinden is. Zo heeft VEH bijvoorbeeld een «Energienieuwsbrief» voor haar leden.</text:p>
      <text:p text:style-name="ifm_p_mt.3.76mm_ifm">Diverse werkgroepen gaan aan de slag met de gemaakte afspraken. Vrijwel alle afspraken worden in 2021 uitgevoerd. De voortgang en effectiviteit worden langjarig gemonitord. Op deze manier kan worden bepaald of er aanvullende afspraken nodig zijn.</text:p>
      <text:p text:style-name="ifm_p_mt.3.76mm_ifm">Met dit convenant bundelen de ketenpartijen hun krachten en maken verduurzaming tot een prioriteit in de gehele koopketen. Het intensieve en constructieve totstandkomingsproces leidt nu al tot betere samenwerking en geeft een goede basis om consumenten nu en in de toekomst te stimuleren en ondersteun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0 196, nr. 742<text:tab/><text:page-number text:select-page="current"/></text:p>
      </style:footer>
    </style:master-page>
    <style:master-page xmlns:sdu-fn="http://schema.sdu.nl/2011/07/functions" style:name="Landscape" style:page-layout-name="landscape-margin-text">
      <style:footer>
        <text:p text:style-name="footer">Tweede Kamer, vergaderjaar 2020-2021, 30 196, nr. 7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uurzame ontwikkeling en beleid; Brief regering; Ondertekening convenant koopketen</dc:title>
    <meta:user-defined meta:name="OVERHEIDop.ParlID/DC.identifier">kst-30196-742</meta:user-defined>
    <meta:user-defined meta:name="OVERHEIDop.ondernummer">742</meta:user-defined>
    <meta:user-defined meta:name="DCTERMS.W3CDTF/DCTERMS.available">2021-01-11</meta:user-defined>
    <meta:user-defined meta:name="OVERHEIDop.KamerstukTypen/DC.type">Brief</meta:user-defined>
    <meta:user-defined meta:name="OVERHEIDop.dossiernummer">30196</meta:user-defined>
    <meta:user-defined meta:name="OVERHEIDop.documenttitel">Ondertekening convenant koopketen</meta:user-defined>
    <meta:user-defined meta:name="OVERHEIDop.Parlementair/DC.type">Kamerstuk</meta:user-defined>
    <meta:user-defined meta:name="OVERHEIDop.indiener">K.H. Ollongren</meta:user-defined>
    <meta:user-defined meta:name="OVERHEIDop.vergaderjaar">2020-2021</meta:user-defined>
    <meta:user-defined meta:name="OVERHEIDop.dossiertitel">Duurzame ontwikkeling en beleid</meta:user-defined>
    <meta:user-defined meta:name="OVERHEID.StatenGeneraal/DC.creator">Tweede Kamer der Staten-Generaal</meta:user-defined>
    <dc:language>nl</dc:language>
    <meta:user-defined meta:name="DCTERMS.alternative"/>
    <meta:user-defined meta:name="DC.title">Duurzame ontwikkeling en beleid; Brief regering; Ondertekening convenant koopketen</meta:user-defined>
    <meta:user-defined meta:name="OVERHEIDop.publicationName">Kamerstuk</meta:user-defined>
    <meta:user-defined meta:name="OVERHEID.Organisatietype/OVERHEID.organisationType">staten generaal</meta:user-defined>
    <meta:user-defined meta:name="DCTERMS.W3CDTF/DCTERMS.issued">2020-12-17</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