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29 023<text:tab/>Voorzienings- en leveringszekerheid energie</text:h>
      <text:h text:style-name="ifm_p_font.bold_size.9.06pt_mt.18.8mm_indent.-58.5mm_ifm" text:outline-level="1">Nr. 707<text:tab/>BRIEF VAN DE MINISTER VAN ECONOMISCHE ZAKEN EN KLIMAAT</text:h>
      <text:p text:style-name="ifm_p_mt.3.76mm_ifm">Aan de Voorzitter van de Tweede Kamer der Staten-Generaal</text:p>
      <text:p text:style-name="ifm_p_mt.3.76mm_ifm">Den Haag, 20 maart 2020</text:p>
      <text:p text:style-name="ifm_p_mt.3.76mm_ifm">Tijdens het algemeen overleg Klimaat en Energie van 4 september 2019 (Kamerstukken 32 813 en 30 196, nr. 395) heb ik toegezegd informatie over investeringen en voorbeelden van knelpunten in de netwerkcapaciteit aan uw Kamer toe te zenden. Met de brief van de vaste commissie van Economische Zaken en Klimaat van 12 maart 2020 verzoekt de commissie de gevraagde informatie spoedig aan uw Kamer te doen toekomen.</text:p>
      <text:p text:style-name="ifm_p_mt.3.76mm_ifm">In verband met de maatregelen rondom het Coronavirus is het Bestuurlijk Overleg met decentrale overheden – met onder andere dit onderwerp op de agenda – uitgesteld tot een nader te bepalen datum, hopelijk in april.</text:p>
      <text:p text:style-name="ifm_p_ifm">Ik hecht er aan om dit onderwerp goed te met decentrale overheden af te stemmen. Naar verwachting zal ik begin mei de toegezegde brief aan uw Kamer toeze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07<text:tab/><text:page-number text:select-page="current"/></text:p>
      </style:footer>
    </style:master-page>
    <style:master-page xmlns:sdu-fn="http://schema.sdu.nl/2011/07/functions" style:name="Landscape" style:page-layout-name="landscape-margin-text">
      <style:footer>
        <text:p text:style-name="footer">Tweede Kamer, vergaderjaar 2019-2020, 30 196,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Uitstel toezending reactie inzake informatie over investeringen en voorbeelden van knelpunten in de netwerkcapaciteit</dc:title>
    <meta:user-defined meta:name="OVERHEIDop.ParlID/DC.identifier">kst-30196-707</meta:user-defined>
    <meta:user-defined meta:name="OVERHEIDop.ondernummer">707</meta:user-defined>
    <meta:user-defined meta:name="DCTERMS.W3CDTF/DCTERMS.available">2020-03-26</meta:user-defined>
    <meta:user-defined meta:name="OVERHEIDop.KamerstukTypen/DC.type">Brief</meta:user-defined>
    <meta:user-defined meta:name="OVERHEIDop.dossiernummer">30196;29023</meta:user-defined>
    <meta:user-defined meta:name="OVERHEIDop.documenttitel">Uitstel toezending reactie inzake informatie over investeringen en voorbeelden van knelpunten in de netwerkcapaciteit</meta:user-defined>
    <meta:user-defined meta:name="OVERHEIDop.Parlementair/DC.type">Kamerstuk</meta:user-defined>
    <meta:user-defined meta:name="OVERHEIDop.indiener">E.D. Wiebes</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Uitstel toezending reactie inzake informatie over investeringen en voorbeelden van knelpunten in de netwerkcapaciteit</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