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6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648
      <text:tab/>BRIEF VAN DE MINISTER VAN BINNENLANDSE ZAKEN EN KONINKRIJKSRELATIES</text:h>
      <text:p text:style-name="ifm_p_mt.3.76mm_ifm">Aan de Voorzitter van de Tweede Kamer der Staten-Generaal</text:p>
      <text:p text:style-name="ifm_p_mt.3.76mm_ifm">Den Haag, 26 april 2019</text:p>
      <text:p text:style-name="ifm_p_mt.3.76mm_ifm">De Vaste Commissie voor Binnenlandse Zaken heeft mij d.d. 9 april 2019 gevraagd in hoeverre de Tweede Kamer nog wijzigingen kan aanbrengen in het beleidsvoorstel ten aanzien van de bijna-energieneutrale gebouwen (BENG-eisen), alvorens Uw Kamer instemt met het verzoek om de technische briefing over de BENG-eisen in te plannen na de ontvangst van het beleidsvoorstel (naar verwachting rond 10 juni 2019).</text:p>
      <text:p text:style-name="ifm_p_mt.3.76mm_ifm">Op grond van artikel 2, zesde lid, van de Woningwet vindt een voorhang van vier weken plaats vanaf het moment dat ik u het ontwerpbesluit tot wijziging van het Bouwbesluit 2012 over energiezuinige nieuwbouw (BENG) toezend. Tijdens die periode heeft u de mogelijkheid om wijzigingen voor te stellen.</text:p>
      <text:p text:style-name="ifm_p_mt.3.76mm_ifm">Recent hebben de twee grootste bouwers van de software waarmee de nieuwe BENG-eisen kunnen worden berekend, gemeld dat hun software naar verwachting in het vierde kwartaal van 2019 kan worden gevalideerd en geattesteerd zodat de bouwwereld per 1 januari 2020 over software kan beschikken waarmee de waarde van BENG van een nieuw te bouwen gebouw kan worden uitgerekend<text:note text:id="ID-881472-d36e72" text:note-class="footnote"><text:note-citation text:label="1 ">1</text:note-citation><text:note-body><text:p text:style-name="ifm_p_font.normal_size.6.93pt_mt..5mm_indent.-0.1161in_mleft.0.1161in_ifm">Zie hiervoor «Onze planning» op de website https://uniec3.nl/</text:p></text:note-body></text:note>. In het Algemeen Overleg Energiebesparing en energieprestatie van gebouwen van 21 februari 2019 (Kamerstuk 30 196, nr. 637) heb ik u desgevraagd aangegeven dat de software zes maanden voor de inwerkingtreding gereed zou moeten zijn. Dat betekent dat een voorgenomen datum van inwerkingtreding van de nieuwe BENG-eisen per 1 januari 2020 niet meer realistisch is. Over de nieuwe inwerkingtredingsdatum zal ik u informeren in mijn beleidsvoorstel dat ik u naar verwachting rond 10 juni 2019 zal kunnen toezenden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96, nr. 6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96, nr. 6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Brief regering; Reactie op verzoek commissie over de bijna-energieneutrale gebouwen (BENG-eisen)</dc:title>
    <meta:user-defined meta:name="OVERHEIDop.ParlID/DC.identifier">kst-30196-648</meta:user-defined>
    <meta:user-defined meta:name="OVERHEIDop.ondernummer">648</meta:user-defined>
    <meta:user-defined meta:name="DCTERMS.W3CDTF/DCTERMS.available">2019-04-30</meta:user-defined>
    <meta:user-defined meta:name="OVERHEIDop.KamerstukTypen/DC.type">Brief</meta:user-defined>
    <meta:user-defined meta:name="OVERHEIDop.dossiernummer">30196</meta:user-defined>
    <meta:user-defined meta:name="OVERHEIDop.documenttitel">Reactie op verzoek commissie over de bijna-energieneutrale gebouwen (BENG-eisen)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Brief regering; Reactie op verzoek commissie over de bijna-energieneutrale gebouwen (BENG-eisen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