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6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34
      <text:tab/>GEWIJZIGDE MOTIE VAN DE LEDEN SMEULDERS EN STOFFER TER VERVANGING VAN DIE GEDRUKT ONDER NR. 624</text:h>
      <text:p text:style-name="ifm_p_ifm">Voorgesteld 19 maart 2019</text:p>
      <text:p text:style-name="ifm_p_mt.3.76mm_ifm">De Kamer,</text:p>
      <text:p text:style-name="ifm_p_mt.3.76mm_ifm">gehoord de beraadslaging,</text:p>
      <text:p text:style-name="ifm_p_mt.3.76mm_ifm">overwegende, dat energiebesparing in de bestaande bouw een grote en complexe opgave is;</text:p>
      <text:p text:style-name="ifm_p_mt.3.76mm_ifm">overwegende, dat bouw- en installatiebedrijven ervaring hebben opgedaan met het industrieel en conceptueel verduurzamen van bestaande woningen en klaar staan voor opschaling;</text:p>
      <text:p text:style-name="ifm_p_mt.3.76mm_ifm">overwegende, dat het ontwerp klimaatakkoord inzet op het stimuleren van de aanbodzijde ten behoeve van met name de huursector, met een eerste proefveiling in 2019;</text:p>
      <text:p text:style-name="ifm_p_mt.3.76mm_ifm">van mening, dat voortvarende inzet op tenders voor het aanbod van grootschalige verduurzaming van bestaande gebouwen, in het bijzonder door reductie van de warmtevraag, van groot belang is voor het uitlokken van investeringen in industrialisatie en conceptontwikkeling;</text:p>
      <text:p text:style-name="ifm_p_mt.3.76mm_ifm">verzoekt de regering, in 2020 meerdere tenders op de markt te brengen die de bouwindustrie uitdagen te investeren in productiecapaciteit zodat grootschalige verduurzaming van bestaande woningen in de huursector serieus van de grond komt,</text:p>
      <text:p text:style-name="ifm_p_mt.3.76mm_ifm">en gaat over tot de orde van de dag.</text:p>
      <text:p text:style-name="ifm_p_mt.3.76mm_ifm">Smeulder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34<text:tab/><text:page-number text:select-page="current"/></text:p>
      </style:footer>
    </style:master-page>
    <style:master-page xmlns:sdu-fn="http://schema.sdu.nl/2011/07/functions" style:name="Landscape" style:page-layout-name="landscape-margin-text">
      <style:footer>
        <text:p text:style-name="footer">Tweede Kamer, vergaderjaar 2018-2019, 30 196, nr. 6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gewijzigd/nader); Gewijzigde motie van de leden Smeulders en Stoffer over grootschalige verduurzaming van bestaande woningen in de huursector (t.v.v. 30196-624)</dc:title>
    <meta:user-defined meta:name="OVERHEIDop.ParlID/DC.identifier">kst-30196-634</meta:user-defined>
    <meta:user-defined meta:name="OVERHEIDop.ondernummer">634</meta:user-defined>
    <meta:user-defined meta:name="DCTERMS.W3CDTF/DCTERMS.available">2019-03-20</meta:user-defined>
    <meta:user-defined meta:name="OVERHEIDop.KamerstukTypen/DC.type">Motie</meta:user-defined>
    <meta:user-defined meta:name="OVERHEIDop.dossiernummer">30196</meta:user-defined>
    <meta:user-defined meta:name="OVERHEIDop.documenttitel">Gewijzigde motie van de leden Smeulders en Stoffer over grootschalige verduurzaming van bestaande woningen in de huursector (t.v.v. 30196-624)</meta:user-defined>
    <meta:user-defined meta:name="OVERHEIDop.Parlementair/DC.type">Kamerstuk</meta:user-defined>
    <meta:user-defined meta:name="OVERHEIDop.indiener">C. Stoffer</meta:user-defined>
    <meta:user-defined meta:name="OVERHEIDop.indiener">P.H.M. Smeulders</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gewijzigd/nader); Gewijzigde motie van de leden Smeulders en Stoffer over grootschalige verduurzaming van bestaande woningen in de huursector (t.v.v. 30196-624)</meta:user-defined>
    <meta:user-defined meta:name="OVERHEIDop.publicationName">Kam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