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6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631
      <text:tab/>MOTIE VAN HET LID VAN EIJS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constaterende dat er bij vele verschillende partijen twijfel is ontstaan of de nu voorliggende BENG-normen wel voldoende ambitieus zijn;</text:p>
      <text:p text:style-name="ifm_p_mt.3.76mm_ifm">overwegende dat de BENG-normen een volgende stap richting een uiteindelijk energieneutrale gebouwde omgeving in 2050 moeten zijn;</text:p>
      <text:p text:style-name="ifm_p_mt.3.76mm_ifm">verzoekt de regering, in kaart te brengen hoe de voorgestelde BENG-normen er mede voor zorgen dat de gebouwde omgeving in 2050 energieneutraal zal zijn, en hierover de Kamer voor de behandeling van de BENG-normen te informeren,</text:p>
      <text:p text:style-name="ifm_p_mt.3.76mm_ifm">en gaat over tot de orde van de dag.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196, nr. 6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196, nr. 6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Van Eijs over de bijdrage van de BENG-normen aan een energieneutrale bebouwde omgeving in 2050</dc:title>
    <meta:user-defined meta:name="OVERHEIDop.ParlID/DC.identifier">kst-30196-631</meta:user-defined>
    <meta:user-defined meta:name="OVERHEIDop.ondernummer">631</meta:user-defined>
    <meta:user-defined meta:name="DCTERMS.W3CDTF/DCTERMS.available">2019-03-1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Eijs over de bijdrage van de BENG-normen aan een energieneutrale bebouwde omgeving in 2050</meta:user-defined>
    <meta:user-defined meta:name="OVERHEIDop.Parlementair/DC.type">Kamerstuk</meta:user-defined>
    <meta:user-defined meta:name="OVERHEIDop.indiener">J.M. van Eijs</meta:user-defined>
    <meta:user-defined meta:name="OVERHEIDop.vergaderjaar">2018-2019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Eijs over de bijdrage van de BENG-normen aan een energieneutrale bebouwde omgeving in 205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