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22
      <text:tab/>MOTIE VAN DE LEDEN SMEULDERS EN NIJBOER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het vereenvoudigd energielabel op afstand wordt gemeten op basis van slechts tien parameters door mensen die daar niet voor zijn opgeleid;</text:p>
      <text:p text:style-name="ifm_p_mt.3.76mm_ifm">constaterende dat het vereenvoudigd energielabel het gemiddelde verbruik van een woning niet meeneemt en het label daardoor in de praktijk vaak veel slechter uitvalt;</text:p>
      <text:p text:style-name="ifm_p_mt.3.76mm_ifm">overwegende dat de energietransitie in volle gang is en er daardoor de komende jaren een groeiende behoefte onder burgers zal komen aan betrouwbare informatie over de duurzaamheid van hun huis;</text:p>
      <text:p text:style-name="ifm_p_mt.3.76mm_ifm">verzoekt de regering, om afscheid te nemen van de methodiek voor het vereenvoudigd energielabel en de oude Energie-Indexmethodiek van vóór 2015 weer opnieuw in te voeren,</text:p>
      <text:p text:style-name="ifm_p_mt.3.76mm_ifm">en gaat over tot de orde van de dag.</text:p>
      <text:p text:style-name="ifm_p_mt.3.76mm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Smeulders en Nijboer over afscheid nemen van de methodiek voor het vereenvoudigd energielabel</dc:title>
    <meta:user-defined meta:name="OVERHEIDop.ParlID/DC.identifier">kst-30196-622</meta:user-defined>
    <meta:user-defined meta:name="OVERHEIDop.ondernummer">622</meta:user-defined>
    <meta:user-defined meta:name="DCTERMS.W3CDTF/DCTERMS.available">2019-03-1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Smeulders en Nijboer over afscheid nemen van de methodiek voor het vereenvoudigd energielabel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Smeulders en Nijboer over afscheid nemen van de methodiek voor het vereenvoudigd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